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e_ience_mobile_bacca_at"/>It is crucial for players to familiarize themselves with the terms and circumstances associated with these promotions. Understanding wagering requirements, eligible video games, and expiration dates ensures that gamers can make essentially the most of the bonuses available, enhancing their overall reside supplier gaming expertise.</text:p>
      <text:p text:style-name="Text_20_body">Knowing when to walk away is equally essential. Players ought to concentrate on their emotional state and acknowledge when to take a break, especially after a losing streak. By prioritizing fun and ensuring a balanced approach to gaming, players can improve their experience whereas minimizing the dangers associated with playing.</text:p>
      <text:p text:style-name="Text_20_body">Setting Up Your Online Baccarat Night 
Scheduling an internet baccarat night time with associates can be a pleasant experience. Choose a time that works for everybody, and don’t hesitate to set the scene. Everyone can join from the comfort of their properties, however encouraging playful attire or themed decorations can add to the thrill.</text:p>
      <text:p text:style-name="Text_20_body">Always keep in mind to stay to your finances and by no means chase losses. The goal is to have fun while taking half in on-line baccarat with associates, and a responsible strategy ensures that gaming stays pleasant over time.</text:p>
      <text:p text:style-name="Text_20_body">Choosing the Right Online Platform 
Selecting the suitable online baccarat platform is crucial for an gratifying experience. Not all platforms are created equal; some supply better graphics, while others prioritize user-friendliness. Look for websites which would possibly be well-reviewed, offer quite a lot of game modes, and have a vibrant player base.</text:p>
      <text:p text:style-name="Text_20_body">Live supplier online casinos provide real-time gaming experiences, permitting players to work together with professional dealers via video streaming. Players also can chat with sellers and other gamers, enhancing the social aspect of gaming. The video games sometimes embody in style desk games like blackjack, roulette, and baccarat, introduced in a user-friendly interface.</text:p>
      <text:p text:style-name="Text_20_body">Online platforms have simplified the expertise. Virtual tables, interactive interfaces, and reside sellers create an genuine gambling environment. More than only a game, on-line baccarat with associates fosters social interactions,  <text:a xlink:type="simple" xlink:href="https://chasead.com/%ec%98%a8%eb%9d%bc%ec%9d%b8-%ec%b9%b4%ec%a7%80%eb%85%b8%ec%82%ac%ec%9d%b4%ed%8a%b8%ec%9d%98-%ec%84%b8%ea%b3%84-%ec%8a%ac%eb%a1%af%ec%82%ac%ec%9d%b4%ed%8a%b8%ec%99%80-%ed%86%a0%ed%86%a0%ec%82%ac/" text:style-name="Internet_20_link" text:visited-style-name="Visited_20_Internet_20_Link">카지노친구</text:a> pushing the boundaries of traditional gaming by enabling players to invite associates or be a part of tables with acquaintances.</text:p>
      <text:p text:style-name="Text_20_body">Understanding Mobile Baccarat Rules 
Whether you're a newbie or skilled in baccarat, understanding the principles is essential. The recreation is mostly performed with several decks of playing cards, and players can bet on three options: the player’s hand, the banker’s hand, or a tie. The aim is to bet on which hand may have a total worth closest to 9.</text:p>
      <text:p text:style-name="Text_20_body">Strategies to Maximize RTP 
To benefit from high RTP slots, gamers can make use of a quantity of methods to reinforce their gaming expertise. One efficient strategy is to <text:span text:style-name="Strong_20_Emphasis">manage your bankroll</text:span> properly. By setting limits on your wagers and sticking to them, you'll find a way to prolong your playing time and increase your possibilities of hitting a profitable streak.</text:p>
      <text:p text:style-name="Text_20_body">Finally, avoid taking half in when emotionally charged. Gaming after a nasty day or while feeling careworn can impair judgment. Always method the sport with a transparent mind to guarantee that you enjoy each session with friends.</text:p>
      <text:p text:style-name="Text_20_body">Myths about online slot machine jackpots persist in the playing group, often leading to misunderstandings about how these video games operate. One frequent fantasy is that machines are “due” to pay out after a sequence of losses. In reality, each spin is independent, and the result is determined by a random number generator (RNG), guaranteeing equity.</text:p>
      <text:p text:style-name="Text_20_body">Understanding Live Dealer Technology 
Live vendor expertise is the backbone of online casinos with stay dealers. This system utilizes high-definition video streaming to attach gamers with real-life sellers in real-time. Players can see the dealer shuffle the cards or spin the roulette wheel, which creates a way of trust and excitement. The technology includes multiple cameras positioned strategically around the gaming desk, guaranteeing that players get a comprehensive view of the action. Additionally, advanced software manages gamers' bets and interactions,  <text:a xlink:type="simple" xlink:href="https://3846b.me/%ec%83%88%eb%a1%9c%ec%9a%b4-%ec%8b%9c%eb%8c%80%ec%9d%98-%ec%b9%b4%ec%a7%80%eb%85%b8%ec%82%ac%ec%9d%b4%ed%8a%b8-%ec%98%a8%eb%9d%bc%ec%9d%b8-%eb%8f%84%eb%b0%95%ec%9d%98-%eb%a7%a4%eb%a0%a5%ea%b3%bc/" text:style-name="Internet_20_link" text:visited-style-name="Visited_20_Internet_20_Link">카지노친구</text:a> permitting for a seamless gaming expertise.</text:p>
      <text:p text:style-name="Text_20_body">Consider strategies just like the Martingale technique, where you double your bets after dropping, and pay consideration to betting patterns. While luck plays a big role, having a clear strategy can enhance your gameplay and encourage higher decision-making.</text:p>
      <text:p text:style-name="Text_20_body">Players can win cash enjoying cellular baccarat, particularly by betting correctly on the banker’s hand, which has a decrease home edge. However, since it is a sport of chance, successful just isn't guaranteed. It's crucial to play responsibly and handle your bankroll effectively.</text:p>
      <text:p text:style-name="Text_20_body">It’s akin to hosting a virtual sport evening; you can share laughs, trade strategies, and even play for stakes. This creates an atmosphere where everyone feels engaged and entertained. The increased interplay can considerably improve the enjoyment of the sport, whereas also building deeper connections among frie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e_ience_mobile_bacca_at</dc:title>
  </office:meta>
</office:document-meta>
</file>