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ience_online_blackjack_today"/>In addition to financial self-discipline, adaptability is significant. Players could encounter various opponents with different playing kinds. Recognizing and adjusting to these strategies can provide a competitive edge. Whether it’s altering betting patterns in poker or adjusting risk-taking in slot tournaments, being flexible could make a big distinction in general performance.</text:p>
      <text:p text:style-name="Text_20_body">Many on-line casinos present a choice of video games, including slots, table games, and reside vendor options. Each sport has unique rules and techniques, which may influence your successful potential. Familiarizing yourself with the sport mechanics and payout structures can considerably improve your gaming experience. Additionally, online casinos often offer demo variations, permitting new players to practice without financial dangers.</text:p>
      <text:p text:style-name="Text_20_body">Moreover, setting limits for oneself—whether it’s the time spent enjoying or the quantity wagered—ensures accountable gaming. It’s important to recognize when to step back to avoid losses that may result in playing habit. Setting private boundaries not only enhances enjoyment however fosters a more healthy relationship with playing.</text:p>
      <text:p text:style-name="Text_20_body">Bonuses and Promotions 
Generous bonuses and promotions are among the top causes players flock to the best on-line casinos. Welcome bonuses often entice new users to hitch by offering extra funds or free spins upon their first deposits. These bonuses can considerably extend playtime, giving gamers extra alternatives to discover the on line casino's choices.</text:p>
      <text:p text:style-name="Text_20_body"><text:span text:style-name="Strong_20_Emphasis">Utilize Bonuses Wisely:</text:span> Take benefit of bonuses and promotions offered by casinos. These can provide extra playtime and improve your probabilities of winning without risking extra of your own money.</text:p>
      <text:p text:style-name="Text_20_body">With the rise of know-how, online casinos have turn into a preferred method for gamers to expertise the thrill of playing from the consolation of their own properties. The potential to win actual cash adds to the joy, attracting tens of millions of gamers worldwide. However, understanding the means to navigate this digital landscape is crucial for success. From sport selection to understanding bonuses, this article will cover the essential aspects of engaging with online casinos for real money, guaranteeing players make informed selections.</text:p>
      <text:p text:style-name="Text_20_body">To manage your bankroll, set a price range earlier than you begin enjoying and stick to it. Break your price range into smaller quantities for every session and avoid chasing losses. Monitor your playing time and take breaks to stop impulsive choices. Using effective bankroll administration can considerably enhance your gaming expertise and assist you to play responsibly.</text:p>
      <text:p text:style-name="Text_20_body">In online blackjack, players typically start by inserting their bets earlier than the cards are dealt. Players receive two playing cards, they usually can select to “hit” (draw one other card) or “stand” (keep their current hand). The dealer additionally performs their hand in accordance with predetermined guidelines, adding to the thrill and technique concerned within the recreation.</text:p>
      <text:p text:style-name="Text_20_body">Conclusion on Vegas Slots Online 
As the world of online playing continues to evolve, engaging in Vegas slots on-line presents an exciting and various experience. With a selection of video games, spectacular features, and the convenience of mobile gaming, each participant can find something that captures their interest. Embrace the journey, understand your preferences, and remember to play responsibly as you explore the dynamic panorama of online slots.</text:p>
      <text:p text:style-name="Text_20_body">Moreover, no obtain casinos are typically suitable with varied devices, including smartphones and tablets. Players can simply switch between units with out losing their progress or disrupting their gaming periods. This flexibility permits for an enhanced gaming experience that isn't limited to a particular platform.</text:p>
      <text:p text:style-name="Text_20_body">Consider components such as licensing, sport selection, bonuses, cost strategies, and  <text:a xlink:type="simple" xlink:href="https://vanguardiapublicidadec.com/%ec%b9%b4%ec%a7%80%eb%85%b8%ec%82%ac%ec%9d%b4%ed%8a%b8%ec%9d%98-%ec%84%b8%ea%b3%84-%ec%95%88%ec%a0%84%ed%95%98%ea%b3%a0-%ec%9e%ac%eb%af%b8%ec%9e%88%eb%8a%94-%ec%98%a8%eb%9d%bc%ec%9d%b8-%ea%b2%8c/" text:style-name="Internet_20_link" text:visited-style-name="Visited_20_Internet_20_Link">Click Here</text:a> buyer assist. Ensuring the casino has a strong reputation and positive critiques from other gamers can even influence your choice. Always prioritize security measures, together with encryption technologies, when sharing private info.</text:p>
      <text:p text:style-name="Text_20_body">Mobile casinos often supply an identical vary of games as their desktop counterparts, together with slots, desk video games, and live dealer options. However, it's essential to guarantee that the mobile platform you select maintains high-quality graphics and responsiveness for a seamless gaming expertise.</text:p>
      <text:p text:style-name="Text_20_body">Reload bonuses, loyalty packages, and cashback offers maintain current players engaged. Well-structured loyalty programs reward long-term users by granting them factors that can be redeemed for numerous advantages, similar to unique promotions, access to VIP occasions, and tailor-made experiences.</text:p>
      <text:p text:style-name="Text_20_body">Discover the thrilling world of Vegas slots on-line, the place the joy of the casino meets the convenience of residence. This complete guide will help you understand the varied kinds of <text:a xlink:type="simple" xlink:href="https://0337t.com/%ec%98%a8%eb%9d%bc%ec%9d%b8-%ec%b9%b4%ec%a7%80%eb%85%b8%ec%82%ac%ec%9d%b4%ed%8a%b8%ec%97%90%ec%84%9c-%ec%a6%90%ea%b8%b0%eb%8a%94-%ea%b2%8c%ec%9e%84%ec%9d%98-%eb%a7%a4%eb%a0%a5%ea%b3%bc-%ec%95%88/" text:style-name="Internet_20_link" text:visited-style-name="Visited_20_Internet_20_Link">Click here</text:a> on-line slot video games obtainable, their distinct options, and suggestions for maximizing your profitable potential. Whether you are a seasoned participant or a newcomer, you can see practical recommendation, insights on well-liked sport mechanics, and the most effective platforms for having fun with Vegas slots online. Dive into this vibrant experience as we unravel the elements making online slots so captiva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ience_online_blackjack_today</dc:title>
  </office:meta>
</office:document-meta>
</file>