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e_ience_oulette_with_live_deale_s"/>With this understanding, gamers could make knowledgeable decisions in terms of their sport selections, aligning their strategies with their targets. Whether it's seeking entertainment or aiming for an enormous win, figuring out these key factors is crucial.</text:p>
      <text:p text:style-name="Text_20_body">Roulette with stay sellers immerses gamers in an authentic on line casino environment right from their very own homes. This engaging sort of online gambling combines the thrill of a conventional on line casino sport with the comfort of recent know-how. As gamers place their bets and watch the spinning wheel, they will interact with reside dealers, enhancing the social side of gaming. The pleasure of roulette coupled with real-time interaction creates a singular expertise that keeps players coming again.</text:p>
      <text:p text:style-name="Text_20_body">Additionally, many online casinos use varied software providers to boost the gaming experience. These providers are answerable for developing high-quality graphics, sound results, and sport options that can result in a more immersive gaming experience.</text:p>
      <text:p text:style-name="Text_20_body">To enhance your probabilities of successful at online blackjack, familiarize yourself with primary strategy charts,  <text:a xlink:type="simple" xlink:href="https://career-emirates.com/employer/casino-79" text:style-name="Internet_20_link" text:visited-style-name="Visited_20_Internet_20_Link">온라인카지노</text:a> which instruct you on the most effective actions to take based on the current hand. Consider practicing with free video games to refine your abilities and perceive the sport's dynamics. Additionally, handle your bankroll correctly to prolong your gaming sessions and resist the urge to chase losses.</text:p>
      <text:p text:style-name="Text_20_body">When it involves online blackjack no download gameplay, quite a lot of thrilling game variations are available. Classic or conventional blackjack is the most acknowledged model and serves as the inspiration for other codecs. Players purpose to create a hand worth that is nearer to 21 than the dealer’s hand whereas avoiding going bust (exceeding 21).</text:p>
      <text:p text:style-name="Text_20_body">Additionally, top-rated casinos spend cash on secure cost methods. They provide quite so much of banking options, including bank cards, e-wallets, and bank transfers, all of that are safeguarded by encryption applied sciences. This ensures that gamers can deposit and withdraw funds with confidence.</text:p>
      <text:p text:style-name="Text_20_body">Another benefit is the convenience of playing from wherever, at any time. With mobile know-how, players can entry their favorite games on smartphones and tablets, making it easier to benefit from the pleasure of gambling with out the necessity to go to a physical casino.</text:p>
      <text:p text:style-name="Text_20_body">Yes, respected on-line casinos use Random Number Generators (RNGs) to ensure that recreation outcomes are truthful and random. Additionally, trustworthy casinos are licensed by regulating authorities, which conduct regular audits to confirm fairness and transparency in gameplay.</text:p>
      <text:p text:style-name="Text_20_body">Once seated at a desk,  <text:a xlink:type="simple" xlink:href="http://35.207.205.18:3000/reinabranham29/ultimatebettingwiki/wiki/%ED%98%B8%EB%A3%A8%ED%86%A0%ED%86%A0-%EC%B9%B4%EC%A7%80%EB%85%B8%EA%B2%8C%EC%9E%84%EC%9D%98-%EB%A7%A4%EB%A0%A5%EA%B3%BC-%ED%99%9C%EC%9A%A9%EB%B2%95" text:style-name="Internet_20_link" text:visited-style-name="Visited_20_Internet_20_Link">Read More</text:a> players can place their bets using an intuitive interface that mirrors actual on line casino layouts. The interface shows all out there betting options, and gamers can easily click on to make their alternatives. Once bets are placed, the supplier spins the wheel and calls out outcomes, making certain transparency within the playing course of.</text:p>
      <text:p text:style-name="Text_20_body">If you're on the lookout for an thrilling way to enjoy the thrill of blackjack without risking any of your hard-earned cash, free blackjack video games online offer the proper resolution. These video games enable players to experience the joy of the on line casino from the comfort of their own houses. In this text, we are going to delve into numerous elements of free on-line blackjack, including tips on how to play, the advantages of enjoying for free, the totally different sorts available, strategies, and the place to seek out the most effective websites offering these games. Let's dive in!</text:p>
      <text:p text:style-name="Text_20_body">Types of Free Blackjack Games 
When exploring free blackjack games on-line, you’ll discover a big selection of varieties. Classic blackjack is the commonest, sticking to the standard guidelines where gamers goal for a hand worth of 21. However, there are a number of exciting variants that maintain the gameplay contemporary and interesting.</text:p>
      <text:p text:style-name="Text_20_body">The integration of technology plays a significant position in ensuring the video games run smoothly. Live streaming know-how allows speedy, clear interplay, whereas strong servers deal with numerous gamers simultaneously with out lag. This reliability is what makes live supplier roulette a preferred selection for lots of players.</text:p>
      <text:p text:style-name="Text_20_body">Licensing additionally serves to guard gamers. Should any disputes come up, players can attain out to regulatory bodies, ensuring a stage of accountability that unlicensed casinos lack. It is important for players to confirm a on line casino's licensing information earlier than engaging in any wagering activities.</text:p>
      <text:p text:style-name="Text_20_body">Players should also contemplate the software providers powering the reside vendor games. Well-known builders like Evolution Gaming and NetEnt are recognized for delivering high-quality gaming experiences with advanced streaming know-how and skilled sellers.</text:p>
      <text:p text:style-name="Text_20_body">As with any gambling endeavor, newbies must be aware of their bankroll and set limits on how a lot they're willing to spend. This practice fosters accountable playing habits and preserves the enjoyable facet of the g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e_ience_oulette_with_live_deale_s</dc:title>
  </office:meta>
</office:document-meta>
</file>