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ience_th_ill:play_bacca_at_online"/>Responsible Gambling in Online Baccarat 
While enjoying baccarat online could be exhilarating, it's crucial to prioritize accountable gambling. This practice entails setting limits on time and money spent, allowing for a wholesome approach to gaming. Recognizing the indicators of downside playing is important, enabling players to hunt assistance if wanted.</text:p>
      <text:p text:style-name="Text_20_body">Some casinos provide qualifying rounds, where players can win an opportunity to take part in a grand last. This provides excitement, as players must perform well in initial rounds to advance. Online casinos would possibly host weekly or monthly tournaments, allowing players to join from the comfort of their houses.</text:p>
      <text:p text:style-name="Text_20_body">Bank transfers, on the other hand, can usually take several days, making them a much less favorable option for gamers in search of rapid payouts. Cryptocurrencies have also emerged as a viable option, offering near-instant transactions, appealing to tech-savvy gamers preferring trendy payment solutions.</text:p>
      <text:p text:style-name="Text_20_body">Once a sport is chosen, gamers can make a deposit if needed. Many platforms supply a variety of cost methods, including credit score and debit playing cards, e-wallets, and even cryptocurrency choices. After funding their accounts, gamers should purchase digital scratch cards and start enjoying by merely scratching off the symbols or  <text:a xlink:type="simple" xlink:href="https://jobdd.de/companies/casino-79/" text:style-name="Internet_20_link" text:visited-style-name="Visited_20_Internet_20_Link">Read More</text:a> numbers on the cardboard.</text:p>
      <text:p text:style-name="Text_20_body">Improving expertise in Texas Hold'em on-line involves a combination of follow, research, and evaluation. Players ought to interact with educational content, evaluate their gameplay, and study opponents’ methods. Participating in boards and discussing with others additionally enhances understanding and introduces new strategies for fulfillment.</text:p>
      <text:p text:style-name="Text_20_body">Incorporating the concept of “stability” into gameplay can also be important. Skilled gamers will typically mix aggressive and passive strategies to turn into less predictable. This technique can confuse opponents, making it tough for them to find out a player’s range of palms. Achieving this level of adaptability requires apply and a deep understanding of the game.</text:p>
      <text:p text:style-name="Text_20_body">Understanding Online Tells 
In on-line poker, players can not observe physical tells, corresponding to facial expressions or body language, which serve as cues during reside video games. Instead, players must depend on betting patterns, timing, and the habits of their opponents. For instance, a player who persistently bets rapidly could additionally be confident of their hand, while a hesitant player may be uncertain.</text:p>
      <text:p text:style-name="Text_20_body">The Benefits of Online Scratch Cards 
There are a quantity of advantages to engaging with on-line scratch playing cards in comparison with their traditional counterparts. One vital profit is accessibility. Online platforms operate 24/7, permitting gamers to take pleasure in their favorite video games anytime, anywhere. This comfort is particularly appealing to those who could not have quick access to bodily stores that promote scratch playing cards.</text:p>
      <text:p text:style-name="Text_20_body">Education on responsible gaming also contributes to making a safer gaming environment. Players are inspired to replicate on their habits, perceive the odds, and make informed selections, which in the end enhances their total gaming experience.</text:p>
      <text:p text:style-name="Text_20_body">Legal and  <text:a xlink:type="simple" xlink:href="http://hnts.jyzbgl.cn:3000/elsawallwork8/wikicasinointellect/wiki/%25EB%25A3%25B0%25EB%259D%25BC%25EB%25B2%25B3+%25EC%2582%25AC%25EC%259D%25B4%25ED%258A%25B8%253A+%25EC%2598%25A8%25EB%259D%25BC%25EC%259D%25B8+%25EC%25B9%25B4%25EC%25A7%2580%25EB%2585%25B8%25EC%259D%2598+%25EC%2583%2588%25EB%25A1%259C%25EC%259A%25B4+%25ED%258C%25A8%25EB%259F%25AC%25EB%258B%25A4%25EC%259E%2584" text:style-name="Internet_20_link" text:visited-style-name="Visited_20_Internet_20_Link">Read more</text:a> Ethical Considerations 
As online poker continues to grow, players must navigate the legal panorama surrounding gambling. Regulations vary by country and region, and it's crucial for players to make sure they're participating on licensed platforms. Engaging with licensed and regulated websites not only offers a secure setting but in addition protects players’ rights and funds.</text:p>
      <text:p text:style-name="Text_20_body">Learning about volatility and RTP is important for informed play. Low volatility games provide frequent however smaller payouts, best for casual players, while excessive volatility video games present larger, less frequent wins, attracting thrill-seekers. Understanding the place a recreation falls on this spectrum might help gamers align their betting methods with their danger tolerance.</text:p>
      <text:p text:style-name="Text_20_body">Additionally, gamers should stay calm and centered. The aggressive environment may be intense, and mental readability typically distinguishes the top players from the rest. Staying composed permits players to make sensible selections and maximize their opportunities with out succumbing to stress.</text:p>
      <text:p text:style-name="Text_20_body">Moreover, ethical concerns come into play with the increasing use of software tools that analyze opponents. While many tools help in making knowledgeable selections,  <text:a xlink:type="simple" xlink:href="https://feelhospitality.com/employer/casino-79/" text:style-name="Internet_20_link" text:visited-style-name="Visited_20_Internet_20_Link">카지노사이트</text:a> the road must not be crossed into unethical practices such as collusion or dishonest. The integrity of the sport depends on all gamers adhering to ethical requirements, fostering a good setting for competition.</text:p>
      <text:p text:style-name="Text_20_body">Strategies for Maximizing Wins 
While on-line scratch cards are largely video games of probability, certain strategies can enhance the player expertise and improve potential winnings. One efficient approach is to familiarize oneself with the percentages and payouts of various video games. Each scratch card will have predetermined odds, and playing cards with better odds could improve the possibilities of success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ience_th_ill:play_bacca_at_online</dc:title>
  </office:meta>
</office:document-meta>
</file>