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ience_the_th_ill_of_f_ee_slots"/>For games like poker and blackjack, understanding the principles and growing methods can significantly affect your success. Practice is important, and heaps of online casinos provide free variations of games the place you can hone your expertise without risking money.</text:p>
      <text:p text:style-name="Text_20_body">The significance of excessive RTP lies in its portrayal of the expected payout share over the lengthy run. Choosing video games with high RTP will increase the player's probabilities of receiving a extra substantial return on their wagers, thereby enhancing total gaming success.</text:p>
      <text:p text:style-name="Text_20_body">Impact of Free Spins Bonuses on Player Retention 
Free spins bonuses play a crucial position in player retention for online casinos. By regularly offering enticing offers, casinos foster loyalty amongst players who feel valued and incentivized to return. This loyalty can be amplified through targeted promotions based mostly on participant activity and preferences.</text:p>
      <text:p text:style-name="Text_20_body">In addition to overall RTP percentages, players should also think about the volatility of video games. A high RTP may correlate with lower volatility games, which have a tendency to offer smaller however extra frequent payouts, whereas low RTP video games often yield higher payouts but with less frequency. Balancing these elements can lead to a <text:a xlink:type="simple" xlink:href="https://code.jigmedatse.com/minnamassaro54" text:style-name="Internet_20_link" text:visited-style-name="Visited_20_Internet_20_Link">read more</text:a> enjoyable and strategically sound gaming expertise.</text:p>
      <text:p text:style-name="Text_20_body">Moreover, free slots aren't limited to a singular sort. They embody a variety of kinds, from basic three-reel video games to fashionable video slots that includes complex themes and bonus alternatives. By participating with varied games, gamers can determine their preferences before committing financially.</text:p>
      <text:p text:style-name="Text_20_body">Exploring Different Slot Types 
Slots come in numerous codecs, each providing unique gameplay and options. Classic slots usually characteristic three reels and are shaped like traditional machines. They are simple and best for new gamers preferring uncomplicated gameplay.</text:p>
      <text:p text:style-name="Text_20_body">To promote responsible playing, players should set limits on their deposits, bets, and losses before they start playing. Many on-line gambling websites present instruments to help manage these limits effectively. It’s also important to take regular breaks, keep away from chasing losses, and recognize when gambling may be turning into problematic. Seeking help from skilled organizations dedicated to playing habit may additionally be invaluable for those in want.</text:p>
      <text:p text:style-name="Text_20_body">Moreover, cell gaming permits players to reap the benefits of unique promotional provides and bonuses particularly tailored to cell customers. This further incentivizes mobile play, as gamers can earn rewards whereas having fun with a game of roulette wherever they might be.</text:p>
      <text:p text:style-name="Text_20_body">RTP vs. Volatility: What You Need to Know 
RTP and volatility are two pivotal concepts on the earth of casino gaming. Understanding both can lead players to make smarter decisions and optimize their gameplay. RTP offers insight into how often losses might happen, whereas volatility indicates the chance associated with winning payouts.</text:p>
      <text:p text:style-name="Text_20_body">The Appeal of Live European Roulette 
One of the standout features of European roulette online is the choice to play live dealer games. Live roulette offers players with an authentic on line casino atmosphere, complete with a real vendor spinning the wheel and interacting with gamers in actual time. This immersive experience brings the excitement of the casino proper to your living room.</text:p>
      <text:p text:style-name="Text_20_body">Types of Games Available 
One of the first attractions of on-line playing sites is the variety of video games they offer. Players can choose from an intensive choice, including classic table video games similar to roulette and baccarat, as well as an unlimited array of slot machines that includes numerous themes and mechanics. Live supplier games have become increasingly in style, bridging the hole between online and conventional casinos by permitting players to interact with actual sellers in real-time.</text:p>
      <text:p text:style-name="Text_20_body">Advantages of Free Spins Bonuses 
There are numerous benefits to using free spins bonuses. Firstly, they provide an exciting opportunity to explore various video games with out risking one's personal capital. Many players uncover new favourite video games this fashion, developing a deep interest in slots they may <text:a xlink:type="simple" xlink:href="https://www.delbau.eu/employer/casino-79/" text:style-name="Internet_20_link" text:visited-style-name="Visited_20_Internet_20_Link">카지노친구</text:a> not have tried in any other case.</text:p>
      <text:p text:style-name="Text_20_body">Some of the standout excessive RTP slot games embrace *Blood Suckers* and *Mega Joker*, often praised for his or her impressive return charges. Blood Suckers provides an RTP of roughly 98%, making it a favorite among slot fanatics. On the other hand, *Mega Joker* features an RTP of approximately 99%, interesting to those who enjoy traditional slot mechanics.</text:p>
      <text:p text:style-name="Text_20_body">No, free slots are designed for entertainment and studying functions solely. They enable players to understand recreation mechanics with out the financial risk related to real-money slots. However, transitioning to real-money play may be accomplished as quickly as gamers feel confident about their expertise.</text:p>
      <text:p text:style-name="Text_20_body">Top High RTP Casino Games 
Numerous video games boast excessive RTP percentages, so players have loads of choices to select from. Among the most popular classes are slots, desk video games, and reside dealer video games. Each presents unique characteristics which may attraction to different participant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ience_the_th_ill_of_f_ee_slots</dc:title>
  </office:meta>
</office:document-meta>
</file>