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t_insights_on_online_casinos"/>VIP applications usually offer a variety of advantages similar to personalized buyer assist, exclusive bonuses, access to high-stakes video games, and invites to special occasions. These packages are designed to reward loyal gamers significantly, enhancing their total gaming experience.</text:p>
      <text:p text:style-name="Text_20_body">Why Choose New Online Casinos? 
New online casinos often come with a number of <text:span text:style-name="Strong_20_Emphasis">benefits</text:span> that may make your gaming expertise extra enjoyable. One of essentially the most appealing elements is the <text:span text:style-name="Strong_20_Emphasis">attractive bonuses</text:span> that these casinos supply to entice new players. Welcome bonuses, no-deposit bonuses, and free spins can present a major advantage when starting your gaming journey.</text:p>
      <text:p text:style-name="Text_20_body">Another important follow is utilizing safe cost methods. Opting for well-known fee processors or cryptocurrency can improve financial safety by adding an extra layer of protection. Players ought to avoid sharing sensitive financial information instantly with playing platforms. Instead, relying on secure third-party fee strategies may help avert potential fraud.</text:p>
      <text:p text:style-name="Text_20_body">With numerous choices obtainable, the importance of on-line on line casino reviews cannot be overstated. They can considerably affect a participant's decision, as clear and trustworthy suggestions from fellow users provides a stage of belief that may be absent on the casino's personal promotional materials. Players can discover each the advantages and drawbacks of every casino, permitting for a more rounded view before committing their time and money.</text:p>
      <text:p text:style-name="Text_20_body">Additionally, keeping up with mobile-specific promotions can enhance your gaming experience. Many casinos provide exclusive bonuses for cellular players, including additional incentive to play on your cellular system.</text:p>
      <text:p text:style-name="Text_20_body">The Importance of Responsible Gaming 
Responsible gaming is of paramount significance when engaging with actual cash slots. As thrilling as they are, slot games can result in gambling-related issues if not approached prudently. Online casinos often provide tools and resources to assist players set limits on their deposits, losses, or enjoying time.</text:p>
      <text:p text:style-name="Text_20_body">How to Join a VIP Program 
Joining a VIP program normally involves a couple of straightforward steps. Most casinos would require gamers to achieve a sure stage of play before they're considered for VIP status. This threshold can differ widely from one casino to a different, so gamers should familiarize themselves with the specific necessities.</text:p>
      <text:p text:style-name="Text_20_body">The Role of Online Casino Reviews 
Online casino reviews serve as a vital resource for gamers looking to choose a reliable platform. They provide insights into numerous elements of the casinos, similar to bonuses, sport alternatives, and cost strategies. Analyzing reviews can save players time and help them keep away from platforms that might not meet their expectations. Additionally, these critiques assist create a competitive setting, pushing casinos to enhance their providers frequently.</text:p>
      <text:p text:style-name="Text_20_body">Responsible Gaming Practices 
As the recognition of new on-line casinos grows, so does the necessity for responsible gaming practices. Many casinos are committing themselves to promoting protected playing by providing instruments such as deposit limits, self-exclusion choices, and helpful assets for gamers.</text:p>
      <text:p text:style-name="Text_20_body">Mobile casinos ought to replicate the desktop experience, sustaining the same recreation choices and functionality. Players must also check for device compatibility to make sure their smartphones or tablets can run the on line casino software program smoothly.</text:p>
      <text:p text:style-name="Text_20_body">Additionally, the event of blockchain know-how is poised to revolutionize accountability and fairness in on-line playing. Cryptocurrencies are becoming <text:a xlink:type="simple" xlink:href="https://mtget.net/%EC%9A%B0%EB%A6%AC%EC%B9%B4%EC%A7%80%EB%85%B8-%EC%8B%A4%EC%8B%9C%EA%B0%84-%EA%B3%A0%EA%B0%9D%EC%84%BC%ED%84%B0-%EC%B5%9C%EA%B3%A0%EC%9D%98-%EA%B3%A0%EA%B0%9D-%EC%A7%80%EC%9B%90%EC%9D%84-%EC%A0%9C/" text:style-name="Internet_20_link" text:visited-style-name="Visited_20_Internet_20_Link">more info</text:a> and more accepted in online casinos, providing players an nameless and safe approach to handle their funds.</text:p>
      <text:p text:style-name="Text_20_body">Moreover, VIP programs typically lengthen to incorporate social occasions, corresponding to luxurious dinners, trips to exhibits, and even holidays. These unique experiences enable players to have interaction with the casino neighborhood and forge relationships with different gamers, creating a way of belonging and camaraderie.</text:p>
      <text:p text:style-name="Text_20_body">Creating a Safe Gambling Environment 
A safe gambling surroundings is cultivated not solely by way of technological and regulatory measures but additionally through player training. Online casinos are starting to acknowledge the importance of selling responsible playing practices. This includes providing tools and resources that assist customers set limits on their gambling activities, thereby preventing addiction and financial distress.</text:p>
      <text:p text:style-name="Text_20_body">Yes,  <text:a xlink:type="simple" xlink:href="https://newtt.com/%ed%9a%a8%ec%9c%a8%ec%a0%81%ec%9d%b8-%ec%97%90%eb%b3%bc%eb%a3%a8%ec%85%98%ec%b9%b4%ec%a7%80%eb%85%b8-%eb%b0%b0%ed%8c%85-%ec%a0%84%eb%9e%b5-%ec%8a%b9%eb%a5%a0%ec%9d%84-%eb%86%92%ec%9d%b4%eb%8a%94/" text:style-name="Internet_20_link" text:visited-style-name="Visited_20_Internet_20_Link">https://newtt.com/효율적인-에볼루션카지노-배팅-전략-승률을-높이는</text:a> actual money slots are fair if they are hosted by licensed and controlled online casinos. These casinos use random number generators to make certain that each spin’s consequence is random and never manipulated, providing a good chance of winning.</text:p>
      <text:p text:style-name="Text_20_body">Generally, to qualify for a VIP program, gamers must achieve particular benchmarks, such as a minimum quantity wagered or accrued factors within an outlined timeframe. Once enrolled, members can get pleasure from a big selection of benefits that significantly enhance their gaming experience, together with invitations to unique occasions, personalized gifts, and elevated cash-back options. These perks serve not only as rewards but in addition as a approach to cultivate loyalty and encourage deeper engagement with the on line casino <text:a xlink:type="simple" xlink:href="https://mises-colombia.com/%EC%B9%B4%EC%A7%80%EB%85%B8-%EB%B0%94%EC%B9%B4%EB%9D%BC%EC%82%AC%EC%9D%B4%ED%8A%B8-%EC%8B%A4%EC%8B%9C%EA%B0%84-%EC%9D%B4%EB%A5%BC-%ED%99%9C%EC%9A%A9%ED%95%9C-%ED%9D%A5%EB%AF%B8%EC%A7%84%EC%A7%84/" text:style-name="Internet_20_link" text:visited-style-name="Visited_20_Internet_20_Link">카지노사이트</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t_insights_on_online_casinos</dc:title>
  </office:meta>
</office:document-meta>
</file>