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t_insights_on_t_usted_casino_eviews"/>Understanding casino bonuses may be overwhelming for beginners coming into the world of on-line playing. These bonuses, that are offered by various casinos, serve as incentives to draw players. Grasping the different sorts of bonuses, together with their terms and conditions, is crucial for making informed decisions. This guide will allow you to navigate by way of the various bonuses available, guaranteeing you utilize them to your advantage. From welcome bonuses to loyalty rewards, we are going to break down each type, helping you maximize your on-line gaming experience.</text:p>
      <text:p text:style-name="Text_20_body">Understanding the number of slots out there can even result in discovering new favorites, as properly as the possibility to learn about different gameplay types and mechanics, enhancing the general experience.</text:p>
      <text:p text:style-name="Text_20_body">Setting a price range is one other important aspect of gaming responsibly. Players ought to decide their limits earlier than enjoying and avoid the temptation to chase losses. Additionally, many on-line casinos provide tools to help players handle their playtime and budgets successfully, selling a wholesome gambling setting.</text:p>
      <text:p text:style-name="Text_20_body">Playing Strategies for Free Casino Games 
While enjoying free casino games is all about enjoyment and leisure, using strategies can improve the experience and may translate to higher success down the road.</text:p>
      <text:p text:style-name="Text_20_body">Impact of Online Casino Games on Society 
As on-line casino video games acquire reputation, in addition they contribute to broader societal impacts. The gaming industry generates vital revenue for economies, with many jurisdictions benefiting from taxes and job creation related to its growth. However, it is essential Read More to recognize the potential downsides, similar to gambling dependancy, which can adversely affect individuals and their communities.</text:p>
      <text:p text:style-name="Text_20_body">Understanding Wagering Requirements 
Wagering requirements symbolize an important facet of casino bonuses that beginners should perceive. Basically, these necessities stipulate what quantity of occasions you should wager the bonus amount earlier than you'll have the ability to withdraw any winnings derived from it. For occasion, should you obtain a $100 bonus with a 30x wagering requirement, you should wager a complete of $3,000 earlier than withdrawing funds.</text:p>
      <text:p text:style-name="Text_20_body">Lastly, managing your time is important. With the time restrict on free spins, goal to make use of them efficiently. Setting apart time to focus in your spins can stop you from missing out on the promotion because of last-minute rushes or forgotten makes an attempt.</text:p>
      <text:p text:style-name="Text_20_body">Responsible playing initiatives are important for mitigating hurt related to gaming. Many online casinos actively promote responsible gaming practices, providing players instruments to set limits and self-exclude when essential. Education and awareness campaigns are additionally useful in informing gamers concerning the dangers and serving to them make knowledgeable choices.</text:p>
      <text:p text:style-name="Text_20_body">The Final Word on Casino Bonuses 
Casino bonuses play a pivotal function in enhancing your gaming journey, particularly as a newbie. By familiarizing yourself with the different sorts of bonuses, understanding their phrases, and strategizing the way to maximize their advantages, you'll have the ability to significantly enhance your possibilities of success at on-line casinos. Remember, the key is to make the most of the information you collect to make knowledgeable selections tailored to your gaming style. Take your time to research completely different platforms, evaluate provides, and benefit from the thrilling world of on-line playing responsibly.</text:p>
      <text:p text:style-name="Text_20_body">In many circumstances,  <text:a xlink:type="simple" xlink:href="https://mikewojcik.com/2024/11/11/%ec%98%a8%eb%9d%bc%ec%9d%b8-%ec%b9%b4%ec%a7%80%eb%85%b8%ec%82%ac%ec%9d%b4%ed%8a%b8%ec%9d%98-%ec%84%b8%ea%b3%84-%ed%86%a0%ed%86%a0%ec%82%ac%ec%9d%b4%ed%8a%b8%ec%99%80-%ec%8a%ac%eb%a1%af%ec%82%ac/" text:style-name="Internet_20_link" text:visited-style-name="Visited_20_Internet_20_Link">카지노친구</text:a> no registration is required to play free on line casino games. However, some platforms would possibly ask for an account to trace progress or supply further options. Always verify the requirements of each web site before beginning.</text:p>
      <text:p text:style-name="Text_20_body">The best online casino games to play largely depend upon individual preferences. However, in style choices embrace slot machines for their simplicity, blackjack for strategic gameplay, and poker for its social interplay. Exploring completely different categories helps players discover what they take pleasure in probably the most.</text:p>
      <text:p text:style-name="Text_20_body">Furthermore, some evaluations discover real-life customer experiences detailing how casinos handle player complaints and issues. This can present potential gamers with insight into how a casino operates behind the scenes, which can be pivotal when selecting where to play.</text:p>
      <text:p text:style-name="Text_20_body">The Role of Player Feedback 
While professional critiques are invaluable, player feedback plays a significant position in figuring out a casino's trustworthiness. Online forums and evaluation websites typically feature comments and rankings from real players, offering a singular perspective on varied platforms. This grassroots level of suggestions can highlight features of a on line casino that might not be lined <text:a xlink:type="simple" xlink:href="https://3846gx.com/%ec%b9%b4%ec%a7%80%eb%85%b8%ec%82%ac%ec%9d%b4%ed%8a%b8-%ec%95%88%ec%a0%84%ed%95%98%ea%b3%a0-%ec%a6%90%ea%b1%b0%ec%9a%b4-%ec%98%a8%eb%9d%bc%ec%9d%b8-%ea%b2%8c%ec%9e%84-%ec%84%b8%ea%b3%84%eb%a1%9c/" text:style-name="Internet_20_link" text:visited-style-name="Visited_20_Internet_20_Link">Read More</text:a> in professional critiques.</text:p>
      <text:p text:style-name="Text_20_body">What Are Casino Bonuses? 
Casino bonuses are promotional presents provided by on-line casinos to encourage players to sign up or hold enjoying. With the rise of on-line playing, casinos have turn out to be more and more competitive, main them to create numerous bonuses catering to different player needs. These bonuses can considerably Read More improve your gaming expertise, providing you with extra funds or free spins that let you play longer without further co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t_insights_on_t_usted_casino_eviews</dc:title>
  </office:meta>
</office:document-meta>
</file>