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t_spo_ts_p_ediction_tips"/>Powerball betting is more than just luck; it is a blend of technique and knowledge. Understanding tips on how to navigate the exciting world of lotteries can significantly improve your chances of winning. This comprehensive guide will discover various elements of Powerball betting, from deciding on numbers to managing your bets successfully. For these in search of detailed resources, Be픽 stands out as a premier platform that gives in-depth data and reviews surrounding Powerball betting. Let’s dive into the important parts that may help you in your Powerball journey.</text:p>
      <text:p text:style-name="Text_20_body">Your Resource for Trusted Information: Bepick 
Bepick is an important useful resource for anyone excited about on-line betting safety. This platform provides detailed information on varied betting sites, providing thorough reviews and analysis to assist users make informed choices. Whether you're a seasoned bettor or a newcomer, Bepick's insights into reputable betting sites ensure you can interact in gambling actions with confidence.</text:p>
      <text:p text:style-name="Text_20_body">Data Sources for Betting Site Analytics 
To effectively harness betting website analytics, one must concentrate on the various data sources out there. These embody internal knowledge collected directly from the betting site, in addition to exterior sources like sports statistics and market developments. Relying on comprehensive data enhances the accuracy of analytics outcomes.</text:p>
      <text:p text:style-name="Text_20_body">Integrating AI and Machine Learning 
With advances in know-how, integrating AI and machine studying into betting website analytics is changing into increasingly prominent. These applied sciences can analyze huge quantities of knowledge more efficiently than traditional methods, revealing patterns and developments which may otherwise go unnoticed. AI algorithms can predict outcomes, assess risks, and even tailor suggestions for customers based mostly on their betting history and  <text:a xlink:type="simple" xlink:href="https://gitlab.grupolambda.info.bo/iveyconsiden77/powerball-techniques-pro/-/issues/1" text:style-name="Internet_20_link" text:visited-style-name="Visited_20_Internet_20_Link">more info</text:a> preferences.</text:p>
      <text:p text:style-name="Text_20_body">The website offers steering on recognizing secure platforms, understanding bonus offerings, and studying about accountable playing practices. With a focus on safety and consumer expertise, Bepick goals to empower bettors to navigate the web betting landscape safely and responsibly.</text:p>
      <text:p text:style-name="Text_20_body">Additionally, use sturdy, distinctive passwords to safeguard your accounts. Consider enabling two-factor authentication where out there, as this provides an extra layer of security. Regularly monitor your accounts for any suspicious activity, and report any anomalies immediately.</text:p>
      <text:p text:style-name="Text_20_body">Psychological Aspects of Betting 
Betting on sports activities can evoke a range of emotions, from pleasure to anxiety. Understanding the psychological aspects of betting is important for sustaining a balanced approach. Recognizing your emotional triggers — whether they stem from past losses or the thrill of a giant win — may help you make better selections.</text:p>
      <text:p text:style-name="Text_20_body">First is the betting volume, which signifies the entire quantity wagered over a certain interval. High betting volumes would possibly recommend a preferred event or sport, whereas fluctuation on this metric can indicate altering person preferences.</text:p>
      <text:p text:style-name="Text_20_body">Effective utilization of betting analytics could be the distinction between a successful betting experience and losses. It's imperative for gamers to grasp how these metrics work and their implications on betting outcomes.</text:p>
      <text:p text:style-name="Text_20_body">Using Analytics and Technology 
Modern developments in technology have revolutionized the greatest way sports activities predictions are made. Data analytics has turn out to be a major device within the arsenal of sports activities analysts, allowing for the processing of vast quantities of data shortly and effectively. With these tools, predictors can determine trends that aren't instantly obvious to the common fan.</text:p>
      <text:p text:style-name="Text_20_body">Additionally, participating in discussions can help you keep up to date on the newest tendencies and developments in Powerball betting. The collective knowledge of the group can serve as a valuable useful resource for both novice and experienced players.</text:p>
      <text:p text:style-name="Text_20_body">Moreover, engaging with communities centered on sports betting can provide additional assist and accountability, allowing you to share insights and methods with others who understand the emotional rollercoaster of betting.</text:p>
      <text:p text:style-name="Text_20_body">In the fast-evolving world of online betting, making certain security and safety is paramount. As more individuals interact on this thrilling activity, the dangers associated with on-line gambling proceed to develop. Knowing the way to shield oneself and one’s finances is essential for a optimistic betting expertise. This article delves into numerous aspects of online betting safety, outlining crucial tips and best practices while also introducing an invaluable resource for  <text:a xlink:type="simple" xlink:href="https://www.4bride.org/maynards529163" text:style-name="Internet_20_link" text:visited-style-name="Visited_20_Internet_20_Link">check here</text:a> bettors—Bepick, a website dedicated to offering complete data and evaluations on secure on-line betting practices.</text:p>
      <text:p text:style-name="Text_20_body">Essential metrics embody betting volume, conversion charges, person engagement metrics, and win/loss ratios. Tracking these metrics provides insights into betting behaviors and site performance, enabling bettors and operators to make data-driven selections that enhance strategies and enhance compan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t_spo_ts_p_ediction_tips</dc:title>
  </office:meta>
</office:document-meta>
</file>