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3d_slots_online"/>In many instances,  <text:a xlink:type="simple" xlink:href="https://dyfkts-a15bp4o-7ug2wl8i0.com/%ec%b9%b4%ec%a7%80%eb%85%b8%ec%82%ac%ec%9d%b4%ed%8a%b8-%ec%98%a8%eb%9d%bc%ec%9d%b8-%eb%8f%84%eb%b0%95%ec%9d%98-%eb%af%b8%eb%9e%98%eb%a5%bc-%ec%9d%b4%eb%81%8c%eb%8b%a4/" text:style-name="Internet_20_link" text:visited-style-name="Visited_20_Internet_20_Link">카지노친구</text:a> video games additionally contribute in another way in direction of fulfilling these wagering requirements, that means that taking part in certain games may expedite the process of assembly the required thresholds. Players also wants to take notice of any expiration dates; many no deposit bonuses include a limited timeframe throughout which they should be used. Failing to use the bonus inside this era can lead to forfeiture.</text:p>
      <text:p text:style-name="Text_20_body">Understanding Online Poker Cash Games 
At its core, on-line poker money games differ considerably from tournaments. In money games, players purchase in for a set amount and might depart the desk at any time, cashing out their chips based mostly on the current value. This format permits for a more flexible approach to gameplay, as gamers can choose when to have interaction or step again. Unlike tournaments, the place the aim is to win all of the chips and safe a place within the prize pool, money games give attention to particular person chip management and maximizing profits.</text:p>
      <text:p text:style-name="Text_20_body">What are VIP Casino Programs? 
VIP on line casino packages are specialized loyalty schemes designed to reward high-stakes gamblers. These packages typically supply a variety of incentives geared towards maintaining and enhancing customer loyalty. Members typically acquire entry to advantages similar to devoted account managers, unique bonuses, and invites to particular occasions that other gamers might not have. As gamers wager extra, they accumulate factors that might be redeemed for numerous perks.</text:p>
      <text:p text:style-name="Text_20_body">The Role of Bankroll Management 
Bankroll administration is key for any critical on-line poker player. Properly managing one’s bankroll minimizes the chance of dropping important funds and ensures a participant can interact in the recreation sustainably. A widespread rule is to have a minimal of 20 to 30 buy-ins for the stake stage a participant is aiming to play. This method supplies a cushion throughout inevitable losing streaks.</text:p>
      <text:p text:style-name="Text_20_body">Key Features of 3D Slots 
One of the most significant features of 3D slots is their impressive visible design. The high-quality graphics create a lifelike experience, with characters and scenes showing to leap out of the screen. This inventive detail not only enhances gameplay but also attracts players on the lookout for novelty in their gaming experiences.</text:p>
      <text:p text:style-name="Text_20_body">Furthermore, slots are usually the most well-liked video games linked to low wagering provides, as they can be easier to navigate for new players. Many low wagering casinos additionally improve player expertise by often updating their game libraries, making it attainable to discover new titles without restrictions.</text:p>
      <text:p text:style-name="Text_20_body">Advantages of Playing Online Cash Games 
Online poker cash games include a number of benefits that enchantment to players worldwide. One significant benefit is the convenience of being able to play each time and wherever. Unlike stay poker, which requires physical presence, on-line platforms permit gamers to get pleasure from their favourite games from residence or  <text:a xlink:type="simple" xlink:href="https://ufaeat.com/%ec%b9%b4%ec%a7%80%eb%85%b8%ec%82%ac%ec%9d%b4%ed%8a%b8-%ec%98%a8%eb%9d%bc%ec%9d%b8-%eb%8f%84%eb%b0%95%ec%9d%98-%ec%83%88%eb%a1%9c%ec%9a%b4-%ec%84%b8%ea%b3%84/" text:style-name="Internet_20_link" text:visited-style-name="Visited_20_Internet_20_Link">카지노친구</text:a> on the go.</text:p>
      <text:p text:style-name="Text_20_body">Furthermore, it is beneficial to check totally different online casinos relating to their welcome bonuses and ongoing promotions. This can reveal which platforms provide extra engaging choices for seasoned and new gamers alike. Be positive to look out for hidden caveats in the fine print that may negate the perceived advantages.</text:p>
      <text:p text:style-name="Text_20_body">Finding the Right Online Platform 
Selecting the right on-line poker platform is essential for an pleasant money game expertise. Players ought to prioritize websites that supply a wide array of money video games, ensuring that their preferred variations are available. It's additionally very important to contemplate the site's reputation and track document for honest play and well timed payouts.</text:p>
      <text:p text:style-name="Text_20_body">The mobile experience usually mirrors the desktop counterpart, featuring high-quality graphics and a extensive array of games. Most platforms ensure that the cell interface is intuitive, providing easier navigation even for new gamers. As cellular know-how continues to enhance, so does the quality of the gaming experience available on smartphones and tablets.</text:p>
      <text:p text:style-name="Text_20_body">Another crucial factor is managing one’s bankroll correctly. Setting limits on losses and positive aspects ensures that gamers don't inflate their stakes recklessly, which may result in devastating losses. Practicing disciplined bankroll management helps in sustaining a long-term presence at the tables with out overwhelming stress.</text:p>
      <text:p text:style-name="Text_20_body">The Rise of 3D Slots in Online Casinos 
The rise of expertise has propelled the popularity of 3D slots online, reworking them right into a staple of recent online casinos. As gaming software builders put cash into high-quality graphics and progressive gameplay mechanics, 3D slots have become a major draw for each seasoned players and newcomers.</text:p>
      <text:p text:style-name="Text_20_body">Security Measures on Online Casino Sites 
Online safety is paramount in ensuring participant trust and security. Top online on line casino websites implement numerous measures to guard consumer knowledge and monetary transactions. Encryption expertise, just like that utilized in banking, safeguards private information,  <text:a xlink:type="simple" xlink:href="https://wegderfreiheit.com/2024/11/11/%ec%b9%b4%ec%a7%80%eb%85%b8%ec%82%ac%ec%9d%b4%ed%8a%b8-%ec%98%a8%eb%9d%bc%ec%9d%b8-%ec%97%94%ed%84%b0%ed%85%8c%ec%9d%b8%eb%a8%bc%ed%8a%b8%ec%9d%98-%ec%83%88%eb%a1%9c%ec%9a%b4-%ec%a7%80%ed%8f%89/" text:style-name="Internet_20_link" text:visited-style-name="Visited_20_Internet_20_Link">온라인바카라</text:a> making it nearly inconceivable for unauthorized entities to access sensitiv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3d_slots_online</dc:title>
  </office:meta>
</office:document-meta>
</file>