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betting_site_eviews"/>Understanding Secure Online Betting 
Secure on-line betting refers to the practices and measures put in place by online playing websites to protect users' data and enhance their betting expertise. This type of betting offers gamers the comfort of putting wagers from anywhere, however it additionally brings potential risks related to information breaches and fraudulent activities.</text:p>
      <text:p text:style-name="Text_20_body">Additionally, regulatory licenses from recognized authorities contribute to a site’s credibility. Bettors should always look for licensing information, which serves as a testomony to a platform's legitimacy and adherence to trade standards.</text:p>
      <text:p text:style-name="Text_20_body">However, it is important for bettors to fastidiously <text:a xlink:type="simple" xlink:href="https://baechat.online/@vania07x407536" text:style-name="Internet_20_link" text:visited-style-name="Visited_20_Internet_20_Link">read more</text:a> the phrases and circumstances hooked up to these promotions. Understanding the wagering necessities and withdrawal insurance policies associated with bonuses ensures players can maximize their benefits without going through unexpected hurdles.</text:p>
      <text:p text:style-name="Text_20_body">Key Features to Look For 
When evaluating a betting website, sure options are paramount. Firstly, the positioning's licensing and regulatory status have to be verified. A reliable betting website should be licensed by a respected authority, ensuring that it operates beneath stringent rules.</text:p>
      <text:p text:style-name="Text_20_body">In addition to reviews, 베픽 also options insights into in style betting methods, suggestions, and developments inside the online playing panorama, helping customers improve their overall betting expertise while prioritizing safety.</text:p>
      <text:p text:style-name="Text_20_body">The Importance of Choosing the Right Betting Site 
Selecting the proper betting web site can significantly influence your overall expertise and potential profits. The influence of a reliable platform is profound; not solely does it offer safety and security for personal data and financial transactions, however it additionally enhances the features of consumer experience. From seamless navigation to responsive customer support, these factors can remodel a easy guess into an exhilarating endeavor. Moreover, a trusted web site is likely to provide better bonuses and promotions that can maximize your returns.</text:p>
      <text:p text:style-name="Text_20_body">Moreover, the integration of real-time information permits bettors to access live updates, enhancing their betting strategies throughout games. This capability allows bettors to make knowledgeable choices primarily based on the latest efficiency metrics or contextual modifications, offering a extra dynamic betting experience.</text:p>
      <text:p text:style-name="Text_20_body">Payment Methods and Security 
The alternative of fee strategies performs a big function in ensuring safe on-line betting. Players should favor options which are each versatile and secure, such as bank cards, e-wallets, and cryptocurrencies. Each technique comes with its own set of security measures, guaranteeing that transactions stay confidential and  <text:a xlink:type="simple" xlink:href="http://www.happn.cz/@kirstenpilcher" text:style-name="Internet_20_link" text:visited-style-name="Visited_20_Internet_20_Link">Recommended Reading</text:a> protected.</text:p>
      <text:p text:style-name="Text_20_body">For instance, some platforms might excel in offering competitive odds for specific sports, whereas others might have a broader vary of on line casino games or reside betting choices. Assessing these variations can considerably enhance the overall betting expertise.</text:p>
      <text:p text:style-name="Text_20_body">Understanding Different Types of Betting Sites 
The online betting landscape is various, featuring numerous types of platforms tailored to completely different preferences and wishes. Generally, these could be categorized into sports activities betting websites, on-line casinos, and change betting platforms. Each sort provides unique advantages and caters to different person experiences. Sports betting sites are notably in style for bettors looking to wager on real-time sporting occasions, allowing customers to position bets on numerous sports activities similar to football, basketball, and horse racing.</text:p>
      <text:p text:style-name="Text_20_body">Furthermore, implementing two-factor authentication for account logins provides an extra layer of safety. This measure helps defend your account in opposition to unauthorized entry, ensuring that you just keep control over your betting actions. Prioritize sites that spend money on user safety, fostering belief and confidence as you engage in online betting.</text:p>
      <text:p text:style-name="Text_20_body">The Growing Importance of Data in Sports Predictions 
As know-how advances, the importance of knowledge in sports predictions will proceed to grow. Machine learning and artificial intelligence will more and more be employed to research huge datasets, revealing tendencies that will not be readily apparent to human analysts. These advancements promise extra accurate and nuanced predictions, transforming the betting landscape.</text:p>
      <text:p text:style-name="Text_20_body">Managing Bankroll and Risk 
In sports betting, proper bankroll administration is simply as necessary as evaluation. Understanding how much money to wager on a specific bet is crucial to long-term success. A widespread technique is to only wager a small percentage of your bankroll on each bet, making certain that you could face up to a dropping streak without depleting your funds.</text:p>
      <text:p text:style-name="Text_20_body">Advanced Metrics and Analytical Tools 
Many bettors now rely on advanced metrics and specialized analytical instruments specific to sports betting. These may embody player effectivity scores, power rankings, and regression analysis, amongst others. By utilizing these instruments, bettors can create predictive models that help forecast outcomes based on historic information and present tr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betting_site_eviews</dc:title>
  </office:meta>
</office:document-meta>
</file>