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f_ee_blackjack_games"/>Understanding the Basics of Online Blackjack 
Online blackjack, sometimes called 21, is a comparing card sport between one or more players and a vendor. The goal of the game is to beat the vendor's hand without exceeding a complete of 21. Each participant is dealt two playing cards, and the supplier also receives two playing cards, with one card face-up and the opposite face-down. Players can choose to hit (take another card), stand (keep their present hand), double (double their guess and take one more card), or split (if they've two playing cards of the same rank, they'll divide them into two separate hands).</text:p>
      <text:p text:style-name="Text_20_body">One main benefit of free slots is their accessibility. Players can discover these games on quite a few on-line platforms, allowing for fast play without the need to obtain extra software. This flexibility enhances the general gaming experience, making it extra appealing to those that enjoy taking half in casually. Furthermore, players can check out different games to search out their favorites without the pressure of cash on the line.</text:p>
      <text:p text:style-name="Text_20_body">In addition to technological innovations, we will expect extra numerous themes and narratives that cater to varied participant preferences, ensuring that 3D slots remain a popular selection among avid gamers.</text:p>
      <text:p text:style-name="Text_20_body">Additionally, taking part in neighborhood boards or social media teams devoted to online slots can provide priceless insights. Players can share experiences, strategies, and sport recommendations, fostering a community atmosphere that enhances the gaming expertise.</text:p>
      <text:p text:style-name="Text_20_body">Additionally,  <text:a xlink:type="simple" xlink:href="https://beats.audiogenes.com/douglasmortloc" text:style-name="Internet_20_link" text:visited-style-name="Visited_20_Internet_20_Link">Read more</text:a> many 3D slots also implement innovative gameplay mechanics such as multi-layered bonuses, interactive mini-games, and skill-based options. This evolution not solely attracts seasoned slot players but additionally entices new players on the lookout for a extra participating experience.</text:p>
      <text:p text:style-name="Text_20_body">First and foremost, the beautiful visible and audio elements create an attractive atmosphere that retains <text:a xlink:type="simple" xlink:href="http://43.139.10.64:3000/melisalevin418" text:style-name="Internet_20_link" text:visited-style-name="Visited_20_Internet_20_Link">카지노친구</text:a> players entertained. Many individuals favor to play games that offer a fascinating expertise, and 3D slots definitely ship on this entrance.</text:p>
      <text:p text:style-name="Text_20_body">Paylines: Most 3D slots function on a quantity of paylines, which increases the probabilities of profitable. Players can typically modify the number of active paylines, which adds a strategic element to gameplay. 
Bonus Features: Many video games embody varied bonus options, corresponding to free spins, multipliers, and progressive jackpots that can significantly enhance the player's potential payouts. 
Wild and Scatter Symbols: These special symbols improve gameplay by substituting for other symbols or activating bonus rounds, creating further successful alternatives. </text:p>
      <text:p text:style-name="Text_20_body">Grasping these mechanics equips players with the information wanted to make knowledgeable decisions whereas maximizing their winning potential.</text:p>
      <text:p text:style-name="Text_20_body">The Future of 3D Slots 
The future of 3D slots looks shiny as know-how continues to advance. Developers are continuously pushing the boundaries of graphic design and gameplay mechanics. The integration of digital reality (VR) and augmented reality (AR) could redefine the gaming experience, offering even more immersive gameplay.</text:p>
      <text:p text:style-name="Text_20_body">Finding the Best Sites for Free Blackjack Games 
With countless online casinos and platforms providing free blackjack games, finding the proper web site can be daunting. Look for platforms well-known for his or her user-friendly interfaces, a extensive variety of games, and high quality customer help. Also, check for sites that allow enjoying without registration, making it simpler to leap proper in. Read evaluations and search recommendations from dependable sources to gauge the reputation of assorted online casinos.</text:p>
      <text:p text:style-name="Text_20_body">Understanding Blackjack Basics 
Before diving into free blackjack games, it’s essential to know the basic guidelines of the game. Blackjack is often performed with one or more decks of ordinary enjoying playing cards. The objective is to beat the vendor by having a hand complete that is nearer to 21 with out going over. Each player receives two cards, and the dealer offers one face-up card and one facedown card. The playing cards from 2 to 10 are price their face worth, whereas face cards (jacks, queens, kings) are worth 10, and  <text:a xlink:type="simple" xlink:href="http://lq.ailishi.org:3000/johannamckeon/thecasinochroniclepro/wiki/%25EB%25A0%2588%25EB%2594%2594%25EC%2595%2584+%25EC%25B9%25B4%25EC%25A7%2580%25EB%2585%25B8+%25EC%25B6%2594%25EC%25B2%259C%253A+%25EC%25B5%259C%25EA%25B3%25A0%25EC%259D%2598+%25EC%2598%25A8%25EB%259D%25BC%25EC%259D%25B8+%25EC%25B9%25B4%25EC%25A7%2580%25EB%2585%25B8%25EC%259D%2598+%25EB%25AA%25A8%25EB%2593%25A0+%25EA%25B2%2583" text:style-name="Internet_20_link" text:visited-style-name="Visited_20_Internet_20_Link">here</text:a> aces may be value either 1 or 11. Strategically managing your hand is essential to maximizing your chances of successful.</text:p>
      <text:p text:style-name="Text_20_body">As on-line gaming continues to evolve, 3D slots have emerged as a revolutionary trend charming gamers worldwide. These games deliver a novel and engaging visual experience, remodeling conventional slot play into an adventure full of beautiful graphics, interactive options, and immersive storylines. Unlike their 2D counterparts, 3D slots leverage superior applied sciences to create a extra dynamic ambiance, marrying gaming and leisure in an unprecedented method. This article explores the intricacies of 3D slots, offering insights into their gameplay mechanics, design rules, and the reasons behind their growing recognition in the online gaming neighborhood. Moreover, gamers will discover tips about how to choose one of the best 3D slots and maximize their gaming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f_ee_blackjack_games</dc:title>
  </office:meta>
</office:document-meta>
</file>