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f_ee_blackjack_games"/>Most respected casinos provide sources for responsible gambling, including self-exclusion programs and assist companies. Players should embrace these instruments to safeguard their gaming experiences, ensuring they remain a source of entertainment rather than distress.</text:p>
      <text:p text:style-name="Text_20_body">A high-stakes casino sport is characterised by higher betting limits, which considerably elevate the potential for substantial wins. These games cater to gamers who're snug wagering vital quantities, typically with the objective of maximizing thrill and financial returns. Common examples embrace poker, blackjack, and high-limit roulette.</text:p>
      <text:p text:style-name="Text_20_body">Payment Methods and Withdrawal Times 
Payment strategies and withdrawal occasions can significantly impression a participant's general experience with on-line betting. Trusted online betting sites supply a wide range of secure and efficient payment options, making certain that players can deposit and withdraw funds easily. Major credit cards, e-wallets, financial institution transfers, and cryptocurrency choices provide customers with flexibility based mostly on their preferences.</text:p>
      <text:p text:style-name="Text_20_body">Security Features to Look For 
Security is paramount in phrases of on-line betting. Trusted online betting sites implement strong safety measures to protect their customers' delicate data, together with personal information and banking particulars. Prior to registering at a web site, gamers should search for indicators of security,  <text:a xlink:type="simple" xlink:href="https://dayinside.com/%eb%b0%94%ec%b9%b4%eb%9d%bc%ec%82%ac%ec%9d%b4%ed%8a%b8-%ea%b2%8c%ec%9e%84-%ec%a0%84%eb%9e%b5-%ea%b3%b5%ec%9c%a0-%ec%8a%b9%eb%a5%a0%ec%9d%84-%eb%86%92%ec%9d%b4%eb%8a%94-%eb%b9%84%eb%b2%95/" text:style-name="Internet_20_link" text:visited-style-name="Visited_20_Internet_20_Link">온라인카지노</text:a> such as SSL encryption and safe fee choices. SSL encryption helps safeguard info transmitted between the user’s gadget and the net site, mitigating the risks of information breaches.</text:p>
      <text:p text:style-name="Text_20_body">Finally, players must keep accountable gaming habits. The aggressive environment of tournaments could encourage extreme play, leading to risks of overspending or gambling-related points. It's crucial for gamers to determine limits and play inside their means whereas enjoying the joys of competition.</text:p>
      <text:p text:style-name="Text_20_body">Look out for machines with known payout percentages, as this will provide an edge. Informally, these are referred to as loose or tight machines, the place *loose* machines are most likely to pay out more regularly and in bigger quantities.</text:p>
      <text:p text:style-name="Text_20_body">Responsive design ensures that customers have a seamless expertise throughout numerous units. A trusted betting web site will optimize its interface for cell customers, offering all functionalities available on the desktop version. Additionally, fast loading occasions can significantly improve consumer satisfaction, preventing frustration as gamers engage <text:a xlink:type="simple" xlink:href="https://rixuree.com/%EC%9A%B0%EB%A6%AC%EC%B9%B4%EC%A7%80%EB%85%B8-%EC%B6%9C%EA%B8%88-%EB%B9%A0%EB%A5%B8-%EA%B3%B3-%EC%98%A8%EB%9D%BC%EC%9D%B8-%EC%B9%B4%EC%A7%80%EB%85%B8%EC%97%90%EC%84%9C-%EB%B9%A0%EB%A5%B4/" text:style-name="Internet_20_link" text:visited-style-name="Visited_20_Internet_20_Link">click here</text:a> with the platform.</text:p>
      <text:p text:style-name="Text_20_body">Blackjack Switch is one other interesting variant, which allows players to change playing cards between two arms for probably stronger combos. This adds an thrilling twist, appealing to those who are in search of a contemporary take on basic gameplay. These unique options and rules mean that players can frequently interact with free blackjack in new and interesting ways, making certain that boredom isn't an option.</text:p>
      <text:p text:style-name="Text_20_body">Roulette, with its iconic spinning wheel, also attracts high-stakes gamers. Bets can range from single numbers to complete sections, permitting for important payouts depending on danger tolerance. High-stakes roulette can supply gamers dramatic wins that create an electrifying environment within the on line casino.</text:p>
      <text:p text:style-name="Text_20_body">In addition to sports activities betting, many sites provide an extensive library of casino games, including slots, desk video games like blackjack and roulette, and live supplier choices. Trusted online betting platforms typically collaborate with famend recreation builders to make sure a wealthy choice of high-quality video games. This not only enhances the gaming expertise but in addition ensures fairness and reliability with the video games performed.</text:p>
      <text:p text:style-name="Text_20_body">User-Friendly Interface 
User experience is one other critical side of a trusted online betting web site. Platforms should supply an intuitive and user-friendly design that enables players to navigate easily through totally different sections. An participating structure should enable customers to position bets, examine their balance, and entry support with out confusion. Mobile compatibility can additionally be integral, given the rising number of players utilizing smartphones and tablets to position bets on the go.</text:p>
      <text:p text:style-name="Text_20_body">Strategies for Success 
Success in on-line casino tournaments hinges on several methods tailored to particular person games. Understanding the precise rules and nuances of the game being performed is key. Players ought to familiarize themselves with the scoring mechanisms as different tournaments may reward players in one other way based on their performance.</text:p>
      <text:p text:style-name="Text_20_body">Tips for Choosing the Best Platforms for Free Blackjack 
With so many platforms out there free of charge blackjack video games, choosing the proper one may be daunting. Look for web sites which are respected and have constructive consumer reviews. These sites typically present a seamless gaming experience and offer a wide range of game choices to choose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f_ee_blackjack_games</dc:title>
  </office:meta>
</office:document-meta>
</file>