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f_ee_casino_games"/>Furthermore, many online casinos engage in partnerships with software suppliers to make sure a diverse vary of games. Players can discover different themes, pay strains, and mechanics, making a dynamic gaming environment that prevents monotony.</text:p>
      <text:p text:style-name="Text_20_body">Variety of Online Lottery Games 
The variety of online lottery video games is remarkable. Players can select from basic lotteries that mimic conventional games, such as “Powerball” or “Mega Millions,” to more progressive options like number-based video games or themed scratchers. Each recreation type presents unique mechanics and experiences, catering to totally different preferences.</text:p>
      <text:p text:style-name="Text_20_body">Another mistake is ignoring the significance of bankroll management. Setting a budget and  <text:a xlink:type="simple" xlink:href="http://gitz.zhixinhuixue.net:18880/jinamckinnon50/totalcasinoguide/wiki/%25EC%25B9%25B4%25EC%25A7%2580%25EB%2585%25B8%253A+%25ED%2598%2584%25EB%258C%2580+%25EC%2582%25AC%25ED%259A%258C%25EC%259D%2598+%25EA%25B2%258C%25EC%259E%2584%25EA%25B3%25BC+%25EB%25AC%25B8%25ED%2599%2594" text:style-name="Internet_20_link" text:visited-style-name="Visited_20_Internet_20_Link">카지노친구</text:a> adhering to it can forestall excessive losses and foster a extra gratifying gaming expertise. Learning to recognize when the game is changing into less enjoyable can even assist preserve your bankroll for future play.</text:p>
      <text:p text:style-name="Text_20_body">For instance, blockchain expertise is increasingly getting used to make sure truthful play and transparency in lottery draws. This expertise supplies verifiable and tamper-proof data, fostering trust amongst players. As safety remains a paramount concern, such innovations are important for maintaining a aggressive edge in the market.</text:p>
      <text:p text:style-name="Text_20_body">Compliance with these rules is essential for on-line lottery operators. They should implement strict age verification processes and responsible gaming measures to guard susceptible players. Additionally, appropriate licensing from regulatory authorities is important to operate legally.</text:p>
      <text:p text:style-name="Text_20_body">In current years, the demand for free on line casino games no download has surged among avid gamers and fanatics alike. Players are wanting to enjoy the thrill of on line casino gaming without the commitment of downloads or installations. This article caters to that demand, offering insights into varied types of free on line casino video games available on-line, their appeal, and the way gamers can entry them simply. As extra on-line casinos are jumping on board this trend, let's discuss how these offerings impact the gaming experience, and what makes them so well-liked among gamers who seek entertainment without the hassle.</text:p>
      <text:p text:style-name="Text_20_body">Choosing a Real Money Baccarat Casino 
Finding the best on-line casino to play baccarat for actual cash is essential to your gaming expertise. Look for respected casinos that provide a variety of baccarat video games and good payout percentages. Additionally, ensure the on line casino is licensed and regulated to ensure fair play and safety of your funds.</text:p>
      <text:p text:style-name="Text_20_body">Playing live baccarat on-line is protected when accomplished at licensed and controlled casinos. Ensure that the platform you select employs safe encryption methods to guard your private and financial information, and at all times evaluate their terms and circumstances earlier than signing up.</text:p>
      <text:p text:style-name="Text_20_body">In addition to conventional codecs, some platforms incorporate gamification parts, offering interactive experiences that engage players via challenges and rewards. The mix of gaming with lottery elements creates a more immersive experience and encourages gamers to return for more.</text:p>
      <text:p text:style-name="Text_20_body">Another strategy is to stay to a betting system, such because the Martingale or Fibonacci systems, which may help handle your bankroll effectively. The secret is to take care of discipline and to avoid chasing losses. Set predefined limits for both winning and shedding periods to guard your bankroll and lengthen your gameplay.</text:p>
      <text:p text:style-name="Text_20_body">Moreover, the rise of cell gaming continues to shape the industry. Developers are more and <text:a xlink:type="simple" xlink:href="http://werecruiters.in/employer/casino-79/" text:style-name="Internet_20_link" text:visited-style-name="Visited_20_Internet_20_Link">read more</text:a> focusing on optimizing their video games for cell use, guaranteeing a seamless expertise on smartphones and tablets. As a outcome, gamers will likely see a growing catalog of no-download games specifically designed for cell units, enhancing accessibility and comfort.</text:p>
      <text:p text:style-name="Text_20_body">Understanding how this commission alters payouts is important for making knowledgeable betting decisions. Always think about commission prices when calculating your potential winnings. Keeping observe of how a lot you've received all through the sport can help you regulate your betting strategy because the session progresses, guaranteeing optimum features.</text:p>
      <text:p text:style-name="Text_20_body">One of the benefits of reside vendor games is the added transparency they supply. Unlike random quantity turbines utilized in standard online games, reside vendor video games allow players to see the playing cards being dealt or the roulette wheel spinning in real-time, increasing trust and engagement.</text:p>
      <text:p text:style-name="Text_20_body">Moreover,  <text:a xlink:type="simple" xlink:href="https://baechat.online/@isiahhewitt92" text:style-name="Internet_20_link" text:visited-style-name="Visited_20_Internet_20_Link">check here</text:a> some cellular casinos incessantly update their offerings with unique promotions tailor-made to cell customers. By benefiting from these offers, gamers can maximize their gaming potential while enjoying the liberty of playing live baccarat online from their cellular gadgets.</text:p>
      <text:p text:style-name="Text_20_body">Moreover, advancements in information analytics enable lottery operators to higher perceive player preferences and behaviors. This info can inform marketing methods and recreation growth, guaranteeing that the choices resonate with the target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f_ee_casino_games</dc:title>
  </office:meta>
</office:document-meta>
</file>