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live_betting_esults_today"/>Introducing Be픽 for Live Betting Insights 
For those looking for dependable information on stay betting outcomes, Be픽 is a superb platform to contemplate. This website aggregates a wealth of data, including detailed evaluations and analyses of varied betting platforms.</text:p>
      <text:p text:style-name="Text_20_body">Reliable reside betting results may be discovered on respected sports betting platforms, sports news web sites, and devoted providers like Be픽. These platforms provide up-to-date scores, detailed analyses, and real-time updates to keep bettors informed.</text:p>
      <text:p text:style-name="Text_20_body">Staying Updated with Sports Bet Analytics 
In the quickly evolving world of sports activities betting, staying informed is essential. Trends change, players' forms fluctuate, and data expands. Regularly updating analytics is critical for maintaining an edge over competitors. Bettors should take advantage of platforms that simplify the process of assimilating new info effectively.</text:p>
      <text:p text:style-name="Text_20_body">The Future of Online Sports Predictions 
The way ahead for online sports predictions seems promising, with technological developments reshaping the industry. Artificial intelligence and machine studying have gotten important tools, with capabilities to research vast datasets extra efficiently than ever earlier than. This progress is likely to yield even <text:a xlink:type="simple" xlink:href="http://47.110.248.43:13000/ctvpreston556/lotto-outcomes-wiki/wiki/%ED%8C%8C%EC%9B%8C%EB%B3%BC-%EA%B3%A0%EC%88%98%EC%9D%98-%EB%B9%84%EB%B2%95%EC%9C%BC%EB%A1%9C-%EC%84%B1%EA%B3%B5%ED%95%98%EB%8A%94-%EB%B0%A9%EB%B2%95" text:style-name="Internet_20_link" text:visited-style-name="Visited_20_Internet_20_Link">read more</text:a> precise predictions.</text:p>
      <text:p text:style-name="Text_20_body">1. <text:span text:style-name="Strong_20_Emphasis">Bankroll Management:</text:span> Setting apart a selected finances for betting actions ensures that bettors don't overspend. Sticking to the bankroll is a fundamental principle that every bettor should adhere to.</text:p>
      <text:p text:style-name="Text_20_body">The Benefits of Using 베픽 for Betting Site Analytics 
베픽 is a premier web site devoted to providing detailed data and reviews related to betting site analytics. It serves as a repository of knowledge for both novice and skilled bettors alike. By using 베픽, customers gain access to a plethora of assets together with statistical analyses, insights on the most effective betting practices, and comprehensive reviews of various betting sites.</text:p>
      <text:p text:style-name="Text_20_body">Live betting has transformed the panorama of sports activities wagering, permitting enthusiasts to engage in real-time betting during ongoing events. This dynamic approach adds an additional layer of excitement and technique to conventional gambling, attracting each seasoned bettors and newcomers alike. As you delve into the world of stay betting, having entry to correct and well timed info is crucial to making informed selections. That's where Be픽 (BePick) comes into play. Offering comprehensive insights and critiques on stay betting outcomes, this platform serves as a useful resource for anyone looking to enhance their betting expertise.</text:p>
      <text:p text:style-name="Text_20_body">Additionally, employing a flat-betting strategy, where every wager is of equal measurement, can shield bettors from significant losses while affording the chance for regular growth over time. This technique reduces the stress that comes from fluctuating wager sizes based mostly on efficiency trends or emotional reactions.</text:p>
      <text:p text:style-name="Text_20_body">In the ever-evolving world of on-line betting, understanding the dynamics of betting web site analytics is essential for both operators and users. Betting website analytics not only supplies insights into consumer conduct and developments but also helps in optimizing the general betting experience. This article delves into the importance of analytics in betting, the means it works, and introduces 베픽, a number one web site for comprehensive betting analytics and evaluations. With a concentrate on boosting bettors' data and strategies, 베픽 serves as a useful resource within the aggressive panorama of online playing.</text:p>
      <text:p text:style-name="Text_20_body">Technology and  <text:a xlink:type="simple" xlink:href="https://git.cestong.com.cn/ralphbuck9587/lotto-wiki-safe/wiki/%25ED%258C%258C%25EC%259B%258C%25EB%25B3%25BC+%25EC%258B%25A4%25EC%258B%259C%25EA%25B0%2584+%25ED%2586%25B5%25EA%25B3%2584%253A+%25EB%258D%25B0%25EC%259D%25B4%25ED%2584%25B0%25EB%25A1%259C+%25EC%258A%25B9%25EB%25A6%25AC%25EC%2597%2590+%25EB%258B%25A4%25EA%25B0%2580%25EA%25B0%2580%25EA%25B8%25B0" text:style-name="Internet_20_link" text:visited-style-name="Visited_20_Internet_20_Link">check here</text:a> data analytics are repeatedly enhancing the <text:span text:style-name="Strong_20_Emphasis">accuracy</text:span> of sports activities predictions. Bettors can access real-time information and analytical instruments, enabling them to make knowledgeable choices. Online platforms usually present interactive dashboards, the place users can visualize trends and performance metrics over time, thus enhancing their betting strategies.</text:p>
      <text:p text:style-name="Text_20_body">Furthermore, reputable websites show transparency by providing clear terms of service and privacy insurance policies. This transparency is important for building trust throughout the on-line betting community. Thus, understanding these verification processes can empower bettors to make informed choices, leading to a more pleasant betting expertise.</text:p>
      <text:p text:style-name="Text_20_body">Moreover, the positioning supplies regular updates on trends and changes within the on-line betting setting, arming users with the newest data. Its commitment to responsible gambling and schooling further enhances its status amongst bettors seeking to engage in a protected and pleasant betting experience.</text:p>
      <text:p text:style-name="Text_20_body">As rules surrounding sports betting proceed to evolve globally, bettors will gain entry to <text:a xlink:type="simple" xlink:href="https://playtube.ann.az/@flossiegarica?page=about" text:style-name="Internet_20_link" text:visited-style-name="Visited_20_Internet_20_Link">more info</text:a> legal avenues for placing their bets. Ultimately, this growth will lead to extra competitors among bookmakers, driving innovation and higher odds for bettors.</text:p>
      <text:p text:style-name="Text_20_body">Furthermore, familiarizing your self with frequent metrics similar to “expected goals” in soccer or “break points” in tennis can present deeper insight into the outcomes, permitting you to make well-informed betting decisions primarily based on reside resu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live_betting_esults_today</dc:title>
  </office:meta>
</office:document-meta>
</file>