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live_toto_esults"/>When it involves participating in sports activities betting, making informed choices is crucial for maximizing potential earnings. A well-structured sports activities betting comparability can provide bettors with the required perception to choose the best platforms, odds, and options tailor-made to their preferences. Understanding the nuances between totally different betting websites and their offerings can significantly improve your betting expertise. This article delves deep into the assorted aspects of sports activities betting comparison, introducing you to useful sources that can guide your betting journey.</text:p>
      <text:p text:style-name="Text_20_body">These boards often host occasions, contests, or challenges, encouraging members to take part actively. Such initiatives foster camaraderie and a competitive spirit that can make the betting expertise more enjoyable for all involved.</text:p>
      <text:p text:style-name="Text_20_body">In addition to forums, there are a number of resources available that may help bettors refine their methods and improve their understanding of the trade. Websites that offer business information, skilled analysis, and betting developments can be invaluable resources for bettors seeking to stay knowledgeable.</text:p>
      <text:p text:style-name="Text_20_body">The Role of Betpick in Betting 
Betpick plays a pivotal role in offering correct and timely stay toto results. The platform not solely aggregates results from totally different sports activities but also presents this information in an easily digestible format. This permits customers to give consideration to making knowledgeable choices quite than being overwhelmed by data.</text:p>
      <text:p text:style-name="Text_20_body">Legal Aspects of Sports Betting 
Before diving into sports betting, it's crucial to grasp the legal landscape surrounding it. Regulations differ by country and even by region, which impacts your selection of sportsbook. When conducting a sports betting comparison, make sure that the platforms you might be evaluating function legally in your jurisdiction. Betting on unauthorized sites can result in potential legal issues.</text:p>
      <text:p text:style-name="Text_20_body">Understanding Live Toto Results 
Live toto outcomes refer to real-time updates and outcomes from numerous sporting occasions. These outcomes allow <text:a xlink:type="simple" xlink:href="https://chatgay.webcria.com.br/@estellaennor76" text:style-name="Internet_20_link" text:visited-style-name="Visited_20_Internet_20_Link">check here</text:a> bettors to gauge the performance of groups and gamers because the occasions unfold. With the immediacy of live results, bettors can adjust their strategies on-the-fly, potentially capitalizing on shifting odds and unexpected outcomes.</text:p>
      <text:p text:style-name="Text_20_body">In abstract, whereas the percentages of profitable Powerball are steep, having a well-informed method by way of assets like BePick can considerably enhance the expertise and probably improve winning prospects. The quest for the jackpot continues; with the right tools and knowledge, players are better outfitted to face this thrilling challenge.</text:p>
      <text:p text:style-name="Text_20_body">Furthermore, dependancy and irresponsible playing are actual risks within the betting landscape. It’s vital for bettors to interact in accountable playing practices to look at for indicators of compulsive habits and search help when needed.</text:p>
      <text:p text:style-name="Text_20_body">A betting comparison site aggregates numerous sportsbooks’ offerings, enabling customers to establish the most effective choices quickly. Such websites present vital information about odds, promotions, user feedback, and platform credibility, making it easier for bettors to make knowledgeable decisions that optimize their betting methods.</text:p>
      <text:p text:style-name="Text_20_body">In the ever-evolving panorama of sports betting, forums offer a dynamic area for lovers to engage, share insights, and hone their abilities. These platforms function priceless resources, enabling bettors to attach with like-minded people and talk about strategies, odds, and upcoming events. Sports betting boards not solely enhance the betting experience but additionally permit users to learn from seasoned professionals. Among the plethora of options available, one standout is 베픽, an web site devoted to delivering comprehensive data, critiques, and steering on sports activities betting boards. This article will discover the intricate world of sports betting boards and spotlight the benefits of utilizing 베픽.</text:p>
      <text:p text:style-name="Text_20_body">Another advantage of utilizing Betpick is its review system. Users can entry evaluations of various betting sites, helping them to resolve the place to put their bets primarily based on reliability and payout charges. This aspect of the location fosters a neighborhood of informed bettors who can share experiences and insights.</text:p>
      <text:p text:style-name="Text_20_body">베픽 stands out as a premier platform offering detailed details about numerous sports betting forums. It provides a complete overview of different boards, allowing users to find the proper group that meets their particular needs. Users can access critiques and comparisons, making informed decisions about where to engage and take part.</text:p>
      <text:p text:style-name="Text_20_body">Moreover, understanding that forums can generally breed a competitive environment that leads to overconfidence or impulsive betting choices is essential. Bettors should remain disciplined and persist with their methods, regardless of the discussions swirling round them.</text:p>
      <text:p text:style-name="Text_20_body">By maintaining an in depth eye on odds fluctuations and figuring out when a line shifts, bettors can identify the most effective occasions to put their bets. Additionally, understanding how public perception can have an result on odds is significant. Sometimes, the public's sentiment about a team or  <text:a xlink:type="simple" xlink:href="https://git.cestong.com.cn/ralphbuck9587/lotto-wiki-safe/wiki/%25ED%258C%258C%25EC%259B%258C%25EB%25B3%25BC+%25EC%258B%25A4%25EC%258B%259C%25EA%25B0%2584+%25ED%2586%25B5%25EA%25B3%2584%253A+%25EB%258D%25B0%25EC%259D%25B4%25ED%2584%25B0%25EB%25A1%259C+%25EC%258A%25B9%25EB%25A6%25AC%25EC%2597%2590+%25EB%258B%25A4%25EA%25B0%2580%25EA%25B0%2580%25EA%25B8%25B0" text:style-name="Internet_20_link" text:visited-style-name="Visited_20_Internet_20_Link">파워볼</text:a> player can lead to skewed odds that savvy bettors can explo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live_toto_esults</dc:title>
  </office:meta>
</office:document-meta>
</file>