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online_casino_games"/>The best RTP share for on line casino games is typically 96% or greater. Games with these RTP values recommend better long-term returns for gamers. However, it's essential to consider that short-term results can differ, and gamers must also consider factors like volatility and personal enjoyment when deciding on video games.</text:p>
      <text:p text:style-name="Text_20_body">Live Dealer Roulette: A New Experience 
The introduction of know-how has remodeled the online gambling panorama, and reside vendor roulette is certainly one of its most exciting improvements. This format permits gamers to work together with actual sellers via video streaming, creating an immersive gaming surroundings that mirrors a bodily casino. Players can place bets in real-time whereas enjoying the sociability and pleasure of a live setting with out leaving their houses.</text:p>
      <text:p text:style-name="Text_20_body">The structure of progressive slots usually includes three categories: standalone, in-house, and wide-area progressives. <text:span text:style-name="Strong_20_Emphasis">Standalone</text:span> progressive slots are limited to a single machine and result in smaller jackpots. <text:span text:style-name="Strong_20_Emphasis">In-house progressives</text:span>, on the other hand, are linked to a bunch of machines situated inside the same on line casino, offering bigger jackpots. Lastly, <text:span text:style-name="Strong_20_Emphasis">wide-area progressives</text:span> connect multiple casinos, creating large prizes that may attain millions. These variations enchantment to players based mostly on their danger tolerance and jackpot aspirations.</text:p>
      <text:p text:style-name="Text_20_body">Another misconception is that every one slots with a excessive RTP are boring or lack engaging features. This is incorrect since many high RTP games come with thrilling themes, progressive gameplay, and frequent bonus options that maintain gamers entertained. Thus, players can find a variety of excessive RTP options that cater to their preferences without compromising on pleasure.</text:p>
      <text:p text:style-name="Text_20_body">Secondly, players should analysis the payout percentages for different machines. Each game has its own return-to-player (RTP) rate, which signifies the common expected payout over time. Finding slots with a higher RTP will increase the chances of a positive return.</text:p>
      <text:p text:style-name="Text_20_body">Staying Safe While Playing Online Roulette 
Safety ought to all the time be a prime precedence when engaging in online playing. Players ought to ensure they only play at licensed and controlled on-line casinos. Licensing supplies a stage of safety because it ensures that the casino adheres to specific standards of fairness and security. Look for on-line casinos that show their licensing info prominently and have a good popularity among players.</text:p>
      <text:p text:style-name="Text_20_body">No, high RTP video games don't guarantee wins. High RTP indicates that, over time, the sport is programmed to return a specific share of bets to players, however individual classes can vary considerably. Short-term outcomes might yield losses or wins that do not replicate the estimated RTP.</text:p>
      <text:p text:style-name="Text_20_body">Live supplier video games are a <text:a xlink:type="simple" xlink:href="http://test.9e-chain.com/charmaint76546" text:style-name="Internet_20_link" text:visited-style-name="Visited_20_Internet_20_Link">More Info</text:a> recent addition to the excessive RTP landscape, combining the social expertise of traditional casinos with the comfort of on-line gaming. Many reside supplier games additionally characteristic excessive RTP, offering a totally immersive experience for players who take pleasure in human interaction while gaming online.</text:p>
      <text:p text:style-name="Text_20_body">Table games such as blackjack, roulette, and baccarat stay favorites as a outcome of their strategic components. Each game includes a combine of ability and luck, permitting players to become involved within the decision-making process. These games typically have stay versions the place players can work together with actual dealers.</text:p>
      <text:p text:style-name="Text_20_body">Additionally, benefit from demo versions of games to get a really feel for the gameplay before wagering real cash. Testing a game’s mechanics, bonus options, and user interface can make a big difference in your overall gaming expertise.</text:p>
      <text:p text:style-name="Text_20_body">Table games such as blackjack and roulette additionally supply high RTP, particularly when gamers make use of optimum methods. For instance, blackjack boasts RTP values over 99% when performed with excellent strategy. Therefore, understanding the principles and techniques of desk games can significantly improve your possibilities of winning.</text:p>
      <text:p text:style-name="Text_20_body">When choosing live dealer roulette, think about the quality of the streaming and the professionalism of the dealers. High-quality reside streaming ensures that you could clearly see the wheel and ball motion, making the expertise more partaking. Additionally, many live games come with distinctive variations, offering more options for  <text:a xlink:type="simple" xlink:href="https://repo.maum.in/maynardkinross" text:style-name="Internet_20_link" text:visited-style-name="Visited_20_Internet_20_Link">Read More</text:a> players who need to discover totally different gameplay types.</text:p>
      <text:p text:style-name="Text_20_body">High roller casinos stand  <text:a xlink:type="simple" xlink:href="https://git.kraft-werk.si//lesterwasson35/topgamblinginfo/-/issues/1" text:style-name="Internet_20_link" text:visited-style-name="Visited_20_Internet_20_Link">카지노친구</text:a> because the epitome of luxury and thrill within the gaming world. Catering to the elite who dare to risk vital quantities, these venues provide an unparalleled expertise full with unique amenities, lavish rewards, and a singular atmosphere. From private gaming rooms to customized companies, high roller casinos redefine each playing and leisure. With their glitzy appeal, they attract wealthy patrons eager to socialize, unwind, and experience high-stakes gaming. This article takes an in-depth take a look at the world of excessive curler casinos, exploring what makes them unique and why they hold an irresistible attr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online_casino_games</dc:title>
  </office:meta>
</office:document-meta>
</file>