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plo_e_online_gambling_sites"/>Slots are Rigged: A frequent belief is that on-line slots are programmed to be unfair or “rigged.” However, respected on-line casinos use random number generators (RNG) to make sure truthful play. 
Jackpots are Due: Many gamers suppose that since a jackpot hasn’t been won in a while, it's “due” to hit. Each spin is unbiased, and former outcomes haven't any bearing on future results. 
You Need to Stake More to Win <text:a xlink:type="simple" xlink:href="https://ufa000.online/%ec%b9%b4%ec%a7%80%eb%85%b8%ec%82%ac%ec%9d%b4%ed%8a%b8%ec%9d%98-%ec%84%b8%ea%b3%84-%ec%98%a8%eb%9d%bc%ec%9d%b8-%eb%8f%84%eb%b0%95%ec%9d%98-%eb%aa%a8%eb%93%a0-%ea%b2%83/" text:style-name="Internet_20_link" text:visited-style-name="Visited_20_Internet_20_Link">read more</text:a>: While it’s true that larger stakes can lead to larger potential wins, it’s not a assure. Players ought to concentrate on enjoying the game and taking part in inside their limits somewhat than chasing jackpots. </text:p>
      <text:p text:style-name="Text_20_body">Clearing up these misconceptions enhances players' understanding of online slots and can lead to more knowledgeable, pleasant experiences.</text:p>
      <text:p text:style-name="Text_20_body">On the other hand, free match tickets are perfect for players trying to be a part of particular events. These tickets grant entry into tournaments without requiring any buy-in. This type of bonus may be notably lucrative if the participant performs properly within the tournament.</text:p>
      <text:p text:style-name="Text_20_body">Slots with bonus rounds are slot games that incorporate further features to enhance the gaming experience. These could embody free spins, further multipliers, or mini-games triggered by specific combinations. Bonus rounds usually provide gamers with further opportunities to win with out placing extra bets, making them highly appealing.</text:p>
      <text:p text:style-name="Text_20_body">Choosing the right online slots for jackpots involves on the lookout for games with high return-to-player (RTP) percentages and understanding their jackpot types. Additionally, consider the game’s volatility to discover out your threat degree and potential rewards.</text:p>
      <text:p text:style-name="Text_20_body">Mobile Gaming Experience 
The emergence of cellular expertise has revolutionized the net playing panorama. Many on-line playing websites now provide mobile-friendly platforms or devoted apps, enabling gamers to gamble on the go. The comfort supplied by cellular gaming aligns perfectly with modern lifestyles, allowing users to have interaction of their favorite video games wherever they're.</text:p>
      <text:p text:style-name="Text_20_body">Additionally, respected online gambling sites will supply numerous responsible gambling instruments. These sources empower players to handle their gambling habits successfully, offering choices corresponding to deposit limits, self-exclusion, and access to help sources. Responsible playing ought to all the time be a precedence, making certain that leisure doesn't flip into an dependancy.</text:p>
      <text:p text:style-name="Text_20_body">Free Spins: A well-liked bonus characteristic where gamers receive a set number of spins at no cost. Wins during these spins could also be enhanced with multipliers. 
Pick-a-Pay: This round sometimes includes selecting from numerous gadgets or symbols to disclose money prizes or multipliers. 
Multiplier Bonuses: Wins could also be multiplied by a sure factor, considerably enhancing payouts during common spins or bonus rounds. 
Cascading or Expanding Reels: Certain slots enable symbols to cascade down or expand to create additional successful mixtures. </text:p>
      <text:p text:style-name="Text_20_body">Each of those bonus varieties provides layers of pleasure and potential rewards to the gameplay. Free spins, for example, not only heighten the thrill but also allow gamers to win substantial amounts with out putting additional bets, making them significantly useful. Moreover, the anticipation of triggering these bonuses is part of what attracts gamers again to these games time after time.</text:p>
      <text:p text:style-name="Text_20_body">Random Number Generators:  <text:a xlink:type="simple" xlink:href="https://hxmgzczjsfx.com/%ec%b9%b4%ec%a7%80%eb%85%b8%ec%82%ac%ec%9d%b4%ed%8a%b8%ec%9d%98-%ec%99%84%eb%b2%bd-%ea%b0%80%ec%9d%b4%eb%93%9c-%ec%95%88%ec%a0%84%ed%95%98%ea%b3%a0-%ec%9e%ac%eb%af%b8%ec%9e%88%eb%8a%94-%ec%98%a8/" text:style-name="Internet_20_link" text:visited-style-name="Visited_20_Internet_20_Link">click Here</text:a> RNG expertise ensures honest outcomes by producing unpredictable outcomes with every spin. This stage of randomness is essential for sustaining the integrity of the sport. 
High-definition Graphics and Sound: Developers continuously enhance the visible and auditory aspects of slots, creating immersive environments that captivate players and improve gameplay. 
Mobile Compatibility: With the rise of mobile gaming, slots at the moment are accessible on smartphones and tablets, broadening the reach of these games and offering players with opportunities to win while on the go. </text:p>
      <text:p text:style-name="Text_20_body">Technological developments not only refine gameplay but also add layers of excitement and engagement, additional enticing gamers within the online gaming sphere.</text:p>
      <text:p text:style-name="Text_20_body">Welcome bonuses are sometimes provided to new players upon signing up, typically taking the type of matched deposits or free credits that can be utilized to explore the location <text:a xlink:type="simple" xlink:href="https://bhcnd.com/2024/11/11/%ec%b9%b4%ec%a7%80%eb%85%b8%ec%82%ac%ec%9d%b4%ed%8a%b8%ec%9d%98-%ec%84%b8%ea%b3%84-%ec%95%88%ec%a0%84%ed%95%98%ea%b3%a0-%ed%9d%a5%eb%af%b8%eb%a1%9c%ec%9a%b4-%ec%98%a8%eb%9d%bc%ec%9d%b8-%ea%b2%8c/" text:style-name="Internet_20_link" text:visited-style-name="Visited_20_Internet_20_Link">click here</text:a>. Free spins enable players to try out particular slot video games with out risking their own money, additional encouraging them to have interaction with the platform.</text:p>
      <text:p text:style-name="Text_20_body">It’s additionally helpful for players to comply with casino newsletters and promotional pages carefully, as many online casinos incessantly update their offers. Seasonal promotions and exclusive spin deals can present incredible opportunities to maximise gameplay while minimizing prices.</text:p>
      <text:p text:style-name="Text_20_body">Strategies for Maximizing Your Winnings 
While slots are primarily games of chance, there are strategies gamers can make use of to boost their expertise and probably boost their winnings. Understanding the different sorts of bonus rounds available is essential to making informed decisions whereas taking part 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xplo_e_online_gambling_sites</dc:title>
  </office:meta>
</office:document-meta>
</file>