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online_spo_ts_toto_today"/>Popular Sports for Online Betting 
When it involves online sports toto, sure sports have a tendency to attract extra bettors because of their popularity and the joy they generate. Sports like football, basketball, and soccer dominate the landscape, with hundreds of thousands of fans eagerly putting bets on their favourite groups and gamers.</text:p>
      <text:p text:style-name="Text_20_body">Another helpful technique could be finding out previous profitable numbers for patterns, though it’s necessary to note that the lottery is random. While some gamers consider in fortunate numbers or specific quantity mixtures based mostly on statistics, there’s no foolproof technique for predicting winning numbers.</text:p>
      <text:p text:style-name="Text_20_body">Yes, efficient betting methods include conducting thorough analysis, managing your bankroll properly, and diversifying your bets. Additionally, seeking insights from respected sources can improve your decision-making process and help enhance your long-term success in on-line sports toto.</text:p>
      <text:p text:style-name="Text_20_body">The Role of Bepick in Online Betting 
Bepick serves as a vital useful resource for anyone trying to interact in safe on-line betting. The web site provides in-depth critiques, trends, and insights, empowering users to make informed betting selections. With a user-friendly interface, Bepick presents comprehensive <text:a xlink:type="simple" xlink:href="https://penastudio.id/playtube2/@koreywattersto?page=about" text:style-name="Internet_20_link" text:visited-style-name="Visited_20_Internet_20_Link">get more info</text:a> on various betting sites, highlighting their advantages,  <text:a xlink:type="simple" xlink:href="https://bebebi.com/@sherricoffelt?page=about" text:style-name="Internet_20_link" text:visited-style-name="Visited_20_Internet_20_Link">파워볼</text:a> features, and security protocols.</text:p>
      <text:p text:style-name="Text_20_body">Furthermore, profitable bettors usually apply diversification by spreading their bets across totally different occasions or kinds of wagers. This minimizes threat and might lead to extra favorable outcomes overall.</text:p>
      <text:p text:style-name="Text_20_body">Yes, you'll be able to wager safely on your cell gadget so lengthy as you use respected betting apps or mobile-optimized websites that implement safety measures such as SSL encryption. Ensure your system's operating system and apps are updated, and avoid utilizing public Wi-Fi networks to protect your info.</text:p>
      <text:p text:style-name="Text_20_body">If a number of winners claim the Powerball jackpot, the prize is divided equally among the many winners. Each winner will obtain their share no matter where they purchased the ticket or their respective states. This ensures that every winner gets a good payout primarily based on their contribution to the whole sales for that jackpot.</text:p>
      <text:p text:style-name="Text_20_body">The Powerball lottery originated in 1992 and rapidly turned a national phenomenon. It’s held twice a week, giving gamers the prospect to win life-changing sums of cash. The game involves gamers choosing five numbers from a set of white balls and one number, known as the Powerball, from a set of purple balls. The simplicity of the sport plays a major function in its popularity, as it permits anybody to hitch in on the enjoyable.</text:p>
      <text:p text:style-name="Text_20_body">Moneyline odds are predominantly used in the US and point out the quantity one should wager to win a sure quantity or vice versa. Positive moneyline odds (e.g., +200) present how much profit you'll make on a $100 guess, whereas adverse odds (e.g., -150) indicate how much must guess to win $100.</text:p>
      <text:p text:style-name="Text_20_body">Ultimately, the first elements that contribute to an net site's security embody its status throughout the lottery neighborhood, user reviews, and the transparency of operations. By prioritizing these parts, gamers can enjoy a <text:a xlink:type="simple" xlink:href="https://comradeit.com/@mammiethorton" text:style-name="Internet_20_link" text:visited-style-name="Visited_20_Internet_20_Link">read more</text:a> secure and rewarding lottery expertise.</text:p>
      <text:p text:style-name="Text_20_body">The essence of odds lies in their capacity to convey probability. For instance, if a group has odds of two.00 (decimal), it suggests a 50% probability of winning. Understanding how to interpret these odds is essential for bettors aiming to make knowledgeable choices.</text:p>
      <text:p text:style-name="Text_20_body">Another technique entails the “bankroll management” method, which helps in mitigating dangers and maximizing betting longevity. Properly diversifying bets and determining a secure proportion of one’s complete bankroll to wager on each occasion helps sustainable betting practices. Tracking wins and losses meticulously additionally aids in refining strategies over time.</text:p>
      <text:p text:style-name="Text_20_body">Common Mistakes in Betting 
Bettors, no matter their experience, usually fall into common traps that can hinder their success. One main mistake is failing to conduct thorough analysis earlier than inserting bets. Relying solely on intestine feelings or public opinion can lead to misguided wagers.</text:p>
      <text:p text:style-name="Text_20_body">It’s important to tell apart between implicit chances and payouts, as the chances mirror each. The lower the percentages, the upper the perceived likelihood of that outcome occurring. Conversely, higher odds indicate a less doubtless occasion but provide higher potential payouts. This interaction is key for bettors when assessing risk versus reward and figuring out which bets to place.</text:p>
      <text:p text:style-name="Text_20_body">Sports odds symbolize the likelihood of a particular consequence in a sporting occasion. They help bettors gauge potential winnings and are expressed in decimal, fractional, or moneyline formats. Understanding odds is essential for making informed betting selections and assessing worth in potential wagers.</text:p>
      <text:p text:style-name="Text_20_body">Common Risks in Online Lottery Platforms 
While many Powerball web sites operate safely, there are inherent risks related to on-line lotteries. One important danger is fraud, which may manifest via fake websites that lure players into offering personal information or cash with out delivering the service promi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online_spo_ts_toto_today</dc:title>
  </office:meta>
</office:document-meta>
</file>