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e_secu_e_online_betting"/>In addition to reviews, 베픽 also options insights into popular betting methods, ideas, and trends within the online gambling landscape, helping customers improve their general betting experience while prioritizing safety.</text:p>
      <text:p text:style-name="Text_20_body">Additionally, not all toto websites are created equal; therefore, correct research is indispensable. New users ought to be cautious of promotions that seem too good to be true, as they may usually include extreme wagering requirements or hidden phrases. Utilizing respected sources like 베픽 might help mitigate these risks and information people towards safer betting practices.</text:p>
      <text:p text:style-name="Text_20_body">Checking Powerball results is an essential task for lottery enthusiasts eager to know their profitable numbers. The pleasure that comes with each drawing creates a unique anticipation. However, finding dependable sources to check these outcomes is equally important. With many platforms available, it can be challenging to find out one of the best one to use. A noteworthy website is 베픽, which specializes in providing comprehensive data and critiques regarding Powerball outcomes and related subjects. This article delves into the significance of checking Powerball results effectively and highlights 베픽 as a valuable useful resource.</text:p>
      <text:p text:style-name="Text_20_body">The transition to playing Powerball on-line can raise several issues for players. One main concern is the legitimacy of the lottery itself. Some gamers fear that on-line platforms may not be official or that they might not pay out winnings. Ensuring that you are utilizing a safe Powerball web site can alleviate these fears successfully.</text:p>
      <text:p text:style-name="Text_20_body">The BePick web site meticulously evaluates every on-line casino and lottery platform, ensuring that players can make knowledgeable choices. From highlighting licenses to assessing customer support responsiveness, BePick covers all aspects essential for a secure on-line gaming expertise. These in-depth critiques additionally embrace consumer rankings and feedback, offering potential players with real-world insights.</text:p>
      <text:p text:style-name="Text_20_body">Understanding Secure Online Betting 
Secure on-line betting refers to the practices and measures put in place by online playing sites to guard users' knowledge and enhance their betting experience. This form of betting presents gamers the convenience of putting wagers from wherever, however it additionally brings potential risks associated with information breaches and fraudulent activities.</text:p>
      <text:p text:style-name="Text_20_body">Why Choose 베픽 for Powerball Results 
Among the myriad of available sources, 베픽 stands out as a superb choice for checking Powerball outcomes. This <text:a xlink:type="simple" xlink:href="https://kupido.kosari.net/@susanbates1590" text:style-name="Internet_20_link" text:visited-style-name="Visited_20_Internet_20_Link">website</text:a> is devoted to offering detailed information, insightful critiques, and a complete evaluation of the lottery world, significantly specializing in Powerball. Users can enjoy a streamlined experience <text:a xlink:type="simple" xlink:href="https://git.prime.cv/annissikes518/lotto-pro-arena/wiki/%25EC%258A%25A4%25ED%2594%25BC%25EB%2593%259C%25ED%2582%25A4%25EB%2585%25B8+%25EA%25B2%25B0%25EA%25B3%25BC+%25EC%2598%2588%25EC%25B8%25A1%253A+%25EC%25A0%2595%25ED%2599%2595%25EC%2584%25B1%25EC%259D%2584+%25EB%2586%2592%25EC%259D%25B4%25EB%258A%2594+%25EB%25B0%25A9%25EB%25B2%2595" text:style-name="Internet_20_link" text:visited-style-name="Visited_20_Internet_20_Link">check here</text:a> whereas accessing not simply the newest outcomes but in addition valuable strategies and tips for bettering their probabilities. The site’s user-friendly design allows both seasoned gamers and newcomers to find precisely what they want rapidly.</text:p>
      <text:p text:style-name="Text_20_body">Powerball results are sometimes updated within minutes after every draw, which takes place on Wednesday and Saturday nights. Reliable sources make positive that the most recent information is well accessible for gamers, so they can rapidly verify the numbers and see in the event that they've received.</text:p>
      <text:p text:style-name="Text_20_body">Yes, most respected Powerball outcomes checkers, together with 베픽, permit customers to entry historic information. You can discover a complete archive of past winning numbers, which is beneficial for evaluation and technique development.</text:p>
      <text:p text:style-name="Text_20_body">How to Check Your Powerball Numbers with 베픽 
Checking your Powerball numbers on 베픽 is a straightforward and environment friendly process. After the draw, merely visit the web site and navigate to the Powerball outcomes part. Here, the latest winning numbers are prominently displayed for easy access. In addition, users can enter their very own numbers to quickly determine if they've won. This convenient feature enhances the consumer experience and ensures players keep knowledgeable about their lottery standing in real-time.</text:p>
      <text:p text:style-name="Text_20_body">For bettors looking for dependable data and comprehensive assets, 베픽 stands out as a premier destination. This platform is devoted to providing in depth insights into sports betting tips, featuring detailed critiques, expert opinions, and aim to empower users with the information needed for successful betting.</text:p>
      <text:p text:style-name="Text_20_body">One of the standout features of Betpick is its real-time knowledge and analytics. Users can entry reside scores, participant stats, and team efficiency metrics, all of that are essential for making timely betting choices. The platform's interface is user-friendly,  <text:a xlink:type="simple" xlink:href="http://afro2love.com/@sheritaholland" text:style-name="Internet_20_link" text:visited-style-name="Visited_20_Internet_20_Link">파워볼</text:a> permitting bettors to track a quantity of games concurrently and make fast, informed wagers.</text:p>
      <text:p text:style-name="Text_20_body">Understanding the odds can be very important. Odds can fluctuate dramatically throughout a recreation, reflecting the current state of play. A sudden surge in betting on one group could cause their odds to shorten, whereas the other team’s odds could lengthen. Recognizing these shifts can provide profitable betting alternati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e_secu_e_online_betting</dc:title>
  </office:meta>
</office:document-meta>
</file>