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secu_e_online_toto"/>Customer service and responsiveness also serve as indicators of a website's reliability. Reliable betting platforms ought to present a number of communication channels, including email, reside chat, and telephone help. Prompt responses to inquiries signify a dedication to buyer satisfaction and trustworthiness.</text:p>
      <text:p text:style-name="Text_20_body">In conclusion, whereas every day Powerball predictions can assist players in crafting informed methods, remembering the randomness of lottery draws is important. Reputable sources like BePick will tremendously assist in providing the mandatory tools and insights for an informed playing expertise, bridging the gap between luck and technique.</text:p>
      <text:p text:style-name="Text_20_body">Understanding Betting Tips 
Betting tips serve as guidance for bettors, offering insights on potential outcomes primarily based on statistical analysis, professional opinions, and tendencies. These ideas can differ <text:a xlink:type="simple" xlink:href="https://botcam.robocoders.ir/@lidiaocasio665?page=about" text:style-name="Internet_20_link" text:visited-style-name="Visited_20_Internet_20_Link">파워볼</text:a> from simple recommendation on odds to detailed analyses of group efficiency and participant circumstances. Utilizing reliable betting tips can enhance your possibilities of making profitable wagers.</text:p>
      <text:p text:style-name="Text_20_body">Additionally, past draw statistics can shed mild on number mixtures which have historically performed nicely together. Such info could be invaluable when strategizing for upcoming video games. For avid gamers, staying up to date on this knowledge is essential for creating an efficient recreation plan.</text:p>
      <text:p text:style-name="Text_20_body">Evaluating Security Features 
To guarantee a safe betting experience, users ought to pay close attention to the security measures offered by a platform. This consists of not just SSL encryption but additionally two-factor authentication, which provides a layer of security by requiring customers to verify their id through a further gadget.</text:p>
      <text:p text:style-name="Text_20_body">Additionally, contemplate the evaluate course of itself. Effective verification companies will consider various aspects of a site, including licensing, buyer suggestions, and the overall popularity throughout the on-line betting group. Valuable insights can also be gained by examining payout percentages and accountable gaming practices.</text:p>
      <text:p text:style-name="Text_20_body">User reviews and scores present invaluable perception that can guide your choice. Checking independent review sites allows you to collect various opinions, highlighting the strengths and weaknesses of varied platforms. Also, accessing articles from websites like BePick can provide extra context to your evaluation.</text:p>
      <text:p text:style-name="Text_20_body">Knowing the payout structure can even affect player technique. Players often weigh the danger versus reward when deciding how much to spend on tickets. With <text:span text:style-name="Strong_20_Emphasis">smaller prizes available</text:span>, understanding where these payouts originate can make every ticket purchased really feel extra valuable and well price the funding.</text:p>
      <text:p text:style-name="Text_20_body">What units 베픽 aside is its commitment to transparency and reliability. The platform meticulously evaluates varied betting sites, exploring factors like person expertise, market selections, payment methods, and bonus buildings. Such depth in evaluate processes ensures that bettors can trust the information they receive.</text:p>
      <text:p text:style-name="Text_20_body">Some gamers additionally advocate for  <text:a xlink:type="simple" xlink:href="https://probando.tutvfree.com/@bernadinei814?page=about" text:style-name="Internet_20_link" text:visited-style-name="Visited_20_Internet_20_Link">get more info</text:a> avoiding popular selection patterns, like birthday dates, which restrict numbers to 1-31. By diversifying number selections beyond these common alternatives, gamers can avoid sharing a potential jackpot with numerous others, thus maximizing potential payouts.</text:p>
      <text:p text:style-name="Text_20_body">For these engaged within the quest for <text:span text:style-name="Strong_20_Emphasis">winning Powerball predictions</text:span>, BePick stands out as a superb useful resource. This web site offers comprehensive analyses, expert critiques, and well-researched predictions tailor-made for Powerball gamers. With a focus on data-driven insights, BePick guides customers through the intricate world of lottery video games.</text:p>
      <text:p text:style-name="Text_20_body">Understanding Sports Betting Apps 
Sports betting apps have revolutionized how enthusiasts interact with their favorite sports activities. With cellular gadgets changing into ubiquitous, the convenience of putting bets anytime, anyplace is a recreation changer. These apps enable customers to access real-time odds, make informed wagers, and observe their betting history effortlessly. From reside betting choices to promotional presents, these applications cater to a various audience looking for pleasure and revenue amidst competitive sports activities environments.</text:p>
      <text:p text:style-name="Text_20_body">Importance of Licensing and Regulation 
Licensing is doubtless certainly one of the foremost indicators of a safe online toto platform. Reputable websites are licensed by recognized regulatory bodies, making certain they adhere to strict operational standards. These regulations mandate that websites offer truthful odds and payouts, thus protecting the bettor's curiosity.</text:p>
      <text:p text:style-name="Text_20_body">The Impact of Mobile Betting on Reviews 
With the rise of cell technology, mobile betting has transformed the panorama of sports activities betting. Evaluations of cellular betting platforms have gotten more and more common in critiques. A web site that provides a seamless cell expertise can entice a significant user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secu_e_online_toto</dc:title>
  </office:meta>
</office:document-meta>
</file>