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spo_ts_betting_insights"/>베픽: Your Guide to Online Betting Verification 
베픽 has emerged as a priceless resource for these interested in online betting verification. This website offers in depth <text:a xlink:type="simple" xlink:href="http://47.112.200.206:3000/natashamcclend/lotto-core-station/wiki/2024%25EB%2585%2584+%25ED%258C%258C%25EC%259B%258C%25EB%25B3%25BC+%25EC%2598%2588%25EC%2583%2581+%25EB%258B%25B9%25EC%25B2%25A8+%25EB%25B2%2588%25ED%2598%25B8+%25EB%25B6%2584%25EC%2584%259D" text:style-name="Internet_20_link" text:visited-style-name="Visited_20_Internet_20_Link">get more info</text:a> on various betting platforms, focusing on their verification processes, credibility, and consumer experiences. By providing detailed critiques, 베픽 helps users make informed choices when selecting where to position their bets.</text:p>
      <text:p text:style-name="Text_20_body">How to Verify Online Betting Sites 
When selecting an online betting site, verifying its legitimacy is crucial. Start by checking if the platform holds a license from a good regulatory physique. Most trusted platforms display this information prominently on their homepage. This provides a degree of assurance that the location adheres to established authorized and operational standards.</text:p>
      <text:p text:style-name="Text_20_body">For bettors, recognizing the significance of secure platforms is essential. Many bookmakers may present interesting odds however fail to supply strong safety measures. Therefore, conducting thorough analysis before choosing a platform is essential. Referring to critiques and experiences shared by other users can highlight the strengths and weaknesses of various betting websites.</text:p>
      <text:p text:style-name="Text_20_body">Another facet to consider is the licensing and regulation of the platform you select. Licensed platforms operate beneath particular regulations that ensure truthful play and protect customers. Checking license numbers and regulatory our bodies can present reassurance of a platform's legitimacy.</text:p>
      <text:p text:style-name="Text_20_body">In addition to licensing, a bookie's reputation locally can even indicate their reliability. Reading online critiques and person testimonials can provide insightful views. If a bookmaker has a historical past of withdrawal points or lacks customer support responsiveness, it’s a warning flag that shouldn't be ignored.</text:p>
      <text:p text:style-name="Text_20_body">With an emphasis on educating bettors, 베픽 also options articles and guides designed to enhance your information and understanding of betting methods, making it an important useful resource for both newcomers and skilled bettors alike.</text:p>
      <text:p text:style-name="Text_20_body">Best Practices for Secure Betting 
Engaging in secure sports activities betting entails adopting best practices designed to boost safety and security. Firstly, managing your bankroll effectively is critical. Bettors should set limits for his or her wagers and persist with them, thus avoiding the temptation of chasing losses. This disciplined method not only preserves your funds but additionally reduces the chances of developing a gambling drawback.</text:p>
      <text:p text:style-name="Text_20_body">To defend your personal data, all the time use sturdy passwords, allow two-factor authentication in your account, and avoid sharing particulars via unsecured networks. Ensure the betting web site uses SSL encryption to safeguard your data throughout transactions. Staying informed about potential scams can also enhance your overall safety.</text:p>
      <text:p text:style-name="Text_20_body">Lastly, at all times keep knowledgeable in regards to the latest scams concentrating on on-line gamblers. Cybersecurity is an evolving field, and staying up to date about common threats might help you prepare for potential risks. Engaging in secure betting doesn’t simply happen; it requires ongoing diligence and proactive measures to remain protected.</text:p>
      <text:p text:style-name="Text_20_body">Frequently Asked Questions about Betting Tips and Predictions </text:p>
      <text:p text:style-name="Text_20_body">How can I find reliable betting ideas and predictions? </text:p>
      <text:p text:style-name="Text_20_body">To find dependable betting suggestions and predictions, think about using respected platforms like Be픽. These websites supply professional analyses based mostly on intensive research into group performance, player conditions, and statistical information. Seeking recommendation from seasoned bettors and taking part in on-line forums also enhances your understanding of betting methods.</text:p>
      <text:p text:style-name="Text_20_body">Moreover, Be픽 regularly updates its content material to mirror the latest changes in the Powerball lottery panorama. Users can depend on the site for present information relating to guidelines, jackpot amounts, and promotion availability, making it a valuable resource in the lottery group.</text:p>
      <text:p text:style-name="Text_20_body">Yes, on-line Powerball tickets are generally protected to purchase when using reputable and licensed lottery websites. These platforms use secure fee strategies and employ encryption to protect personal and monetary information, making certain a protected buying experience for users.</text:p>
      <text:p text:style-name="Text_20_body">When assessing a safe betting web site, look for valid licensing, SSL certification, and strong person reviews. Additionally, ensure the positioning employs measures like two-factor authentication and has clear privateness insurance policies in place. Transparency about safety practices demonstrates the site's dedication to user safety.</text:p>
      <text:p text:style-name="Text_20_body">The Role of Statistics in Betting Predictions 
Statistics play a pivotal position in crafting predictions for sports activities betting. Numbers provide a factual foundation upon which predictions are made, enabling bettors to assess performances <text:a xlink:type="simple" xlink:href="http://8.140.244.224:10880/davekuehner472/powerball-concept-lab/wiki/%25EC%258A%25A4%25ED%2594%25BC%25EB%2593%259C%25ED%2582%25A4%25EB%2585%25B8+%25EC%258B%25A4%25EC%258B%259C%25EA%25B0%2584+%25EB%258B%25B9%25EC%25B2%25A8+%25EB%25B2%2588%25ED%2598%25B8%253A+%25ED%2596%2589%25EC%259A%25B4%25EC%259D%2598+%25EC%2597%25B4%25EC%2587%25A0%25EB%25A5%25BC+%25EC%25A5%2590%25EB%258B%25A4" text:style-name="Internet_20_link" text:visited-style-name="Visited_20_Internet_20_Link">more info</text:a> objectively. While personal insights and opinions could play a part, they should be backed by strong statistics for higher accuracy. Metrics such as common points scored,  <text:a xlink:type="simple" xlink:href="https://kifftondate.com/@maniehauck4749" text:style-name="Internet_20_link" text:visited-style-name="Visited_20_Internet_20_Link">베픽</text:a> win-loss ratios, and player efficiency scores can illuminate patterns that will help forecast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spo_ts_betting_insights</dc:title>
  </office:meta>
</office:document-meta>
</file>