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t_usted_powe_ball_sites"/>Next, always create a powerful password tied to your user account, and think about enabling two-factor authentication if out there. This extra step enhances the security of your account. Stay cautious of phishing attempts—never click on links from unfamiliar sources claiming to offer unique deals or tickets.</text:p>
      <text:p text:style-name="Text_20_body">Moneyline betting merely requires you to pick the team or player you consider will win the sport. The odds replicate their chances of profitable. Point spread betting, however, entails betting on a staff to win by a sure margin. For example, if a group is favored to win by 3 factors, they must win by greater than this quantity on your wager to obtain success.</text:p>
      <text:p text:style-name="Text_20_body">Security is one other cornerstone of trusted Powerball websites. Look for platforms that make the most of encryption applied sciences to guard private and financial information. The presence of safe fee gateways that help dependable cost strategies is essential. Players should also <text:a xlink:type="simple" xlink:href="https://simpra.org:3000/deloresuuu181" text:style-name="Internet_20_link" text:visited-style-name="Visited_20_Internet_20_Link">read more</text:a> person reviews and testimonials, as they provide first-hand insights into the precise experiences of different gamers, enhancing the credibility of the platform.</text:p>
      <text:p text:style-name="Text_20_body">Adopting a Positive Mindset 
A optimistic mindset can improve your overall gaming experience. Viewing Powerball as a enjoyable method to probably win prizes somewhat than an investment can alleviate the pressure surrounding the sport. The odds will not be in your favor, but specializing in the enjoyment of playing allows for a healthier strategy.</text:p>
      <text:p text:style-name="Text_20_body">Popular Trusted Powerball Sites Overview 
There are a quantity of websites acknowledged for their trustworthy providers in the Powerball community. Websites like <text:span text:style-name="Strong_20_Emphasis">Lottery.com</text:span>, <text:span text:style-name="Strong_20_Emphasis">TheLotter</text:span>, and <text:span text:style-name="Strong_20_Emphasis">Jackpot.com</text:span> have established themselves as reliable platforms, offering secure ticket purchases and comprehensive customer assist.</text:p>
      <text:p text:style-name="Text_20_body">Another fascinating approach is to investigate previous profitable numbers. Though every draw is random, finding out previous outcomes through statistical analysis may give you insights into which numbers are drawn <text:a xlink:type="simple" xlink:href="https://faraapp.com/@majorsheedy918" text:style-name="Internet_20_link" text:visited-style-name="Visited_20_Internet_20_Link">read more</text:a> regularly. Keep in thoughts that these patterns might change and beforehand well-liked numbers could not guarantee future success.</text:p>
      <text:p text:style-name="Text_20_body">Using a powerball outcomes checker can simplify this course of <text:a xlink:type="simple" xlink:href="https://tv.lhit.ro/@tampay43304108?page=about" text:style-name="Internet_20_link" text:visited-style-name="Visited_20_Internet_20_Link">check here</text:a>, permitting gamers to confirm their tickets shortly. Many folks go for these checkers after the draw to make sure they haven't missed any winnings. Understanding the results not only builds pleasure but in addition permits for informed monetary decisions when you happen to hit the jackpot.</text:p>
      <text:p text:style-name="Text_20_body">Additionally, participating in syndicate play is commonly facilitated by these sites, allowing players to pool their sources for a better likelihood at winning whereas minimizing the overall cost of ticket buying.</text:p>
      <text:p text:style-name="Text_20_body">While bonuses can seem engaging, they want to come from dependable sources. Players ought to stay cautious about sites that promise unusually excessive returns or bonuses that seem too good to be true; such offers can generally be a tactic to lure unsuspecting gamers.</text:p>
      <text:p text:style-name="Text_20_body">Finally, maintain track of your purchases. Most dependable sites will present affirmation emails after each transaction. This affirmation will come in useful if there are any discrepancies relating to your ticket purchases or winnings.</text:p>
      <text:p text:style-name="Text_20_body">Why Choose 베픽 for Powerball Results? 
Choosing 베픽 as your powerball outcomes checker comes with a quantity of benefits. The website prides itself on providing not only correct outcomes but also instructional content. This consists of tips about how to play smarter and insights into the lottery system.</text:p>
      <text:p text:style-name="Text_20_body">The Importance of Secure Payments 
Secure fee options are a hallmark of trusted Powerball sites. Players should ensure that their chosen platform helps a big selection of protected cost methods, including bank cards, e-wallets, and financial institution transfers. <text:span text:style-name="Strong_20_Emphasis">Secure payment gateways</text:span> encrypt transaction information, effectively minimizing the chance of fraud or id theft.</text:p>
      <text:p text:style-name="Text_20_body">Another profit is the accessibility of knowledge concerning Powerball games. These platforms usually provide in-depth articles and assets that can help you understand game rules and techniques, making it simpler for newcomers to become involved.</text:p>
      <text:p text:style-name="Text_20_body">With its user-friendly interface and intensive database, BePick simplifies the analysis course of for gamers who want to confirm the legitimacy of their chosen betting platforms. Whether you're a seasoned bettor or a newcomer, BePick offers important sources for making informed choices.</text:p>
      <text:p text:style-name="Text_20_body">Moreover, it is essential to recognize that odds can shift regularly, reflecting betting volume and market dynamics. Monitoring these changes helps bettors determine potential value bets, the place the odds might not accurately mirror the actual probability of an event occurring.</text:p>
      <text:p text:style-name="Text_20_body">One of the standout options of BePick is its commitment to only endorsing websites that meet stringent verification standards. This implies that players can trust the recommendations supplied on the platform. Additionally, BePick regularly updates its content material to mirror any adjustments in the standing of on-line gambling websites, guaranteeing that users have entry to the newest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t_usted_powe_ball_sites</dc:title>
  </office:meta>
</office:document-meta>
</file>