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best_betting_sites"/>Lastly, surrounding oneself with educated friends can present support during emotional highs and lows. Engaging in discussions about betting experiences can help in growing a <text:a xlink:type="simple" xlink:href="https://biblewealthy.com/@bernard4928550?page=about" text:style-name="Internet_20_link" text:visited-style-name="Visited_20_Internet_20_Link">read more</text:a> balanced and rational method.</text:p>
      <text:p text:style-name="Text_20_body">Making Informed Choices 
Informed betting choices are essential for a satisfying Toto expertise. Conducting thorough research is the muse of making sensible selections. Seek out sources that present in-depth analyses of varied platforms, including their verification status, person experiences, and notable recognitions.</text:p>
      <text:p text:style-name="Text_20_body">The key parts embrace consumer id verification, transaction monitoring, sport integrity validation, and ongoing compliance with regulatory standards. These be positive that each the platform and the customers are protected from fraud and misconduct.</text:p>
      <text:p text:style-name="Text_20_body">In essence, secure toto verification acts as a gatekeeper, allowing solely verified people and licensed operators to have interaction in betting actions. This process is crucial as it builds belief among users, encouraging accountable gambling practices.</text:p>
      <text:p text:style-name="Text_20_body">Secure Toto Verification is important for guaranteeing the integrity and reliability of on-line betting platforms. As sports activities betting features recognition globally, gamers want strong techniques that verify the authenticity of games and  <text:a xlink:type="simple" xlink:href="https://joydil.com/@joshcarrillo1" text:style-name="Internet_20_link" text:visited-style-name="Visited_20_Internet_20_Link">read more</text:a> person identities. This article delves into the importance of safe toto verification, its mechanisms, potential dangers, and solutions. Additionally, we are going to provide insights on how BePick serves as a complete useful resource for these seeking to understand and navigate the world of secure toto verification effectively.</text:p>
      <text:p text:style-name="Text_20_body">Regular audits and updates to the verification process are also vital. As know-how and regulations evolve, maintaining compliance and adapting to new security measures ensures ongoing safety towards rising threats.</text:p>
      <text:p text:style-name="Text_20_body">Understanding Toto Verification 
Toto verification refers to the measures taken to verify the legitimacy and reliability of a Toto betting web site. As on-line gaming turns into increasingly in style, the need for secure and reliable platforms is vital. By engaging in verification, gamers can defend themselves from fraudulent activities and guarantee a fair gaming environment.</text:p>
      <text:p text:style-name="Text_20_body">Whether you are a newcomer seeking steerage or an experienced bettor desirous to refine your practices, Beppick delivers useful content material that may considerably enhance your betting experience and results.</text:p>
      <text:p text:style-name="Text_20_body">Additionally, preserving a betting log can vastly improve accountability. Tracking wins and losses illuminates patterns in betting behavior and helps adjust strategies accordingly. Over time,  <text:a xlink:type="simple" xlink:href="https://jollymollyin.com/@rheaxmh6732805" text:style-name="Internet_20_link" text:visited-style-name="Visited_20_Internet_20_Link">click here</text:a> this records useful information that can refine abilities and inform future bets.</text:p>
      <text:p text:style-name="Text_20_body">The odds set by bookmakers sometimes embody a margin that ensures profitability, meaning the odds presented to bettors will always be lower than the true chance. For instance, if a group has a 60% chance of profitable, the percentages may be set at 1.sixty seven, roughly reflecting that probability but additionally ensuring the bookmaker's margin is included.</text:p>
      <text:p text:style-name="Text_20_body">In addition to licensing data, it's critical to look at user reviews and suggestions. Engaging with the participant group through boards or social media can present insights into the site's reliability, payout speed, and customer service high quality. Positive evaluations can function a testament to a web site's genuine operations, whereas unfavorable feedback ought to raise pink flags.</text:p>
      <text:p text:style-name="Text_20_body">Utilizing Bepic can streamline your decision-making process by equipping you with the necessary insights to navigate the advanced world of Toto betting. With its user-friendly interface and in-depth articles, Bepic serves as a vital tool for any bettor trying to improve their success fee.</text:p>
      <text:p text:style-name="Text_20_body">Best Practices for Secure Toto Verification 
Ensuring efficient secure toto verification requires adherence to several finest practices that profit each users and operators. First and foremost, platforms should implement a sturdy id verification process. This ought to involve not only amassing necessary documents but in addition utilizing verification expertise that can cross-check info against official databases.</text:p>
      <text:p text:style-name="Text_20_body">Moreover, it’s crucial to take breaks when needed. Stepping back from betting permits one to replicate on methods with out the affect of heightened feelings. Whether it's taking time to review previous betting or just resetting one's psychological state, breaks can stave off poor decision-making.</text:p>
      <text:p text:style-name="Text_20_body">Among these sources, the BetPick web site stands out as a dependable platform that gives sophisticated insights into sports activities betting. Users can discover professional evaluations, betting strategies, and receive tailor-made recommendations. This priceless source of information is beneficial for both novice and skilled bettors trying to refine their strategy.</text:p>
      <text:p text:style-name="Text_20_body">Finding Reliable Toto Betting Odds Information 
With the proliferation of online betting platforms, discovering reliable info on Toto betting odds has never been easier but requires discernment. Not all sources present accurate data or insightful analyses. It’s crucial to seek platforms that not only show the newest odds but in addition provide complete critiques, tips, and betting strateg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best_betting_sites</dc:title>
  </office:meta>
</office:document-meta>
</file>