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the_th_ill_of_casino_games_online"/>Yes, many stay dealer casinos are totally optimized for cellular gadgets. This permits players to enjoy video games on smartphones and tablets, providing the flexibility to play anyplace and at any time, all while sustaining a high-quality gaming expertise.</text:p>
      <text:p text:style-name="Text_20_body">In live roulette, gamers usually go for methods just like the Martingale betting system,  <text:a xlink:type="simple" xlink:href="https://kmbbb71.com/%ec%b9%b4%ec%a7%80%eb%85%b8%ec%82%ac%ec%9d%b4%ed%8a%b8%ec%9d%98-%eb%aa%a8%eb%93%a0-%ea%b2%83-%ed%86%a0%ed%86%a0%ec%82%ac%ec%9d%b4%ed%8a%b8%ec%99%80-%ec%8a%ac%eb%a1%af%ec%82%ac%ec%9d%b4%ed%8a%b8/" text:style-name="Internet_20_link" text:visited-style-name="Visited_20_Internet_20_Link">슬롯사이트</text:a> where one doubles their wager after every loss. This method may be dangerous but might yield optimistic outcomes if used correctly.</text:p>
      <text:p text:style-name="Text_20_body">Safety Measures While Playing Online 
When participating in on-line poker for real money, making certain your safety is paramount. Always choose licensed and reputable platforms that use encryption know-how to guard private and monetary info. Look for websites that have a stable reputation inside the poker group, evidenced by optimistic critiques and rankings.</text:p>
      <text:p text:style-name="Text_20_body">The Importance of Responsible Gaming 
While casino video games on-line supply an exciting expertise, it is vital to approach gaming responsibly. Online gambling should be seen as a form of leisure rather than a method of making money. Setting limits on time and spending is crucial to maintaining management over one's gaming habits.</text:p>
      <text:p text:style-name="Text_20_body">Mobile casino apps offer numerous advantages that conventional playing venues can't match. First and foremost is the comfort factor. Players can gamble anytime, anyplace, as long as they have an web connection. This level of accessibility has opened up the world of gambling to a much wider viewers.</text:p>
      <text:p text:style-name="Text_20_body">Another substantial profit is the financial facet. Since no money is involved,  <text:a xlink:type="simple" xlink:href="https://kmbbb65.com/%ec%b9%b4%ec%a7%80%eb%85%b8%ec%82%ac%ec%9d%b4%ed%8a%b8%ec%9d%98-%eb%aa%a8%eb%93%a0-%ea%b2%83-%ec%96%b4%eb%96%bb%ea%b2%8c-%ec%95%88%ec%a0%84%ed%95%98%ea%b3%a0-%eb%98%91%eb%98%91%ed%95%98%ea%b2%8c/" text:style-name="Internet_20_link" text:visited-style-name="Visited_20_Internet_20_Link">Click Here</text:a> gamers is not going to incur any losses, allowing them to enjoy limitless gameplay. This feature also appeals to those who take pleasure in playing however might not have the means to engage in high-stakes video games. The free possibility offers a guilt-free way to experience the excitement of blackjack while developing abilities that may be utilized in future endeavors.</text:p>
      <text:p text:style-name="Text_20_body">As <text:a xlink:type="simple" xlink:href="https://my-gclub.me/2024/11/11/%ec%98%a8%eb%9d%bc%ec%9d%b8-%ec%b9%b4%ec%a7%80%eb%85%b8%ec%82%ac%ec%9d%b4%ed%8a%b8-%ec%a6%90%ea%b1%b0%ec%9b%80%ea%b3%bc-%ec%a0%84%eb%9e%b5%ec%9d%b4-%ea%b3%b5%ec%a1%b4%ed%95%98%eb%8a%94-%ea%b3%b5/" text:style-name="Internet_20_link" text:visited-style-name="Visited_20_Internet_20_Link">get more info</text:a> players flip to on-line options, the trade continues to evolve, offering improved graphics, immersive gameplay, and stay vendor experiences that replicate the feel of a physical on line casino. This evolution keeps the joy alive, attracting a diverse audience interested in exploring varied gaming options.</text:p>
      <text:p text:style-name="Text_20_body">The Benefits of Live Dealer Casinos 
One of the primary benefits is the flexibility to play in real-time with actual sellers, which establishes a way of trust amongst gamers. Unlike RNG (random quantity generator) video games, stay supplier video games offer transparency and authenticity, as players can witness the entire dealing process.</text:p>
      <text:p text:style-name="Text_20_body">Finally, progressive jackpot video games supply the chance for important wins, typically attracting players looking for big payouts. These jackpots can develop to life-changing amounts, making them a favorite amongst mobile casino customers.</text:p>
      <text:p text:style-name="Text_20_body">Many on-line casinos operate demo versions of their games to draw new players. These demo video games mirror the real-money expertise, together with the identical guidelines and odds. Although players don't have the fun of winning actual cash, incoming gamers can practice their expertise without any strain. Such environments are important for understanding the game mechanics, betting methods, and the significance of decision-making in blackjack.</text:p>
      <text:p text:style-name="Text_20_body">Popular Classic Slot Games to Try 
As you embark on your journey to enjoy traditional slot video games, several titles stand out as a result of their reputation and engaging gameplay. Examples embrace “Fruit Shop,” a vibrant and colorful slot that embodies the traditional fruit machine expertise, and “Mega Joker,” which combines retro aesthetics with exciting jackpot features.</text:p>
      <text:p text:style-name="Text_20_body">The future of cellular casino apps seems promising, with advancements in technology main the way. The integration of digital reality (VR) and augmented actuality (AR) could revolutionize how players expertise on line casino video games. Imagine walking by way of a virtual on line casino out of your living room and interacting with different gamers and dealers.</text:p>
      <text:p text:style-name="Text_20_body">The Rise of Online Poker 
The recognition of poker has grown exponentially, especially within the digital realm. Players are now not limited to bodily casinos; they can have interaction in poker video games at any time, wherever. As the net poker scene has flourished, it has attracted a diverse mixture of members, from casual gamers to skilled gamblers. This progress could be attributed to several factors, together with technological advancements and an increase in availability of games. Online platforms supply quite a lot of variants like Texas Hold'em, Omaha, and extra. With the ability to affix a quantity of tables, gamers can enhance their expertise similarly to stay settings however with added comfort.</text:p>
      <text:p text:style-name="Text_20_body">Moreover, regulatory advancements will doubtless pave the best way for extra jurisdictions to embrace online gambling, providing gamers with expanded options and improved safety measures. As the industry evolves, the potential for online casinos to become extra integrated into mainstream leisure is signific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the_th_ill_of_casino_games_online</dc:title>
  </office:meta>
</office:document-meta>
</file>