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wo_ld_of_3d_slots_online"/>Second, choose bonuses that provide games you get pleasure from or are acquainted with. This increases your probabilities of success, as you’ll likely have a better expertise playing video games you understand properly.</text:p>
      <text:p text:style-name="Text_20_body">High-stakes casino games set themselves apart through their significantly greater minimum bets, attracting affluent players prepared to danger substantial sums. These games sometimes supply a more exclusive environment, together with specialized services, making them appealing to critical gamblers who search each high-risk and high-reward eventualities.</text:p>
      <text:p text:style-name="Text_20_body">Lastly, adaptability is key in high-stakes gaming. Players ought to stay versatile, adjusting their strategies primarily based on the dynamics of the desk and the conduct of other gamers. This adaptability could be a important element for achievement as it allows players to reply effectively to changing circumstances and enhance their general performance.</text:p>
      <text:p text:style-name="Text_20_body">The timing of gameplay can even affect the effectiveness of using bonuses. Some apps may run particular promotions or limited-time offers that can provide even more worth. Staying informed about these promotions can lead to substantial advantages.</text:p>
      <text:p text:style-name="Text_20_body">Players must also assess the variance of the games. High volatility slots might offer fewer wins but greater payouts, while low variance slots provide extra frequent wins,  <text:a xlink:type="simple" xlink:href="https://jbhollon.com/%EB%B0%94%EC%B9%B4%EB%9D%BC%EC%82%AC%EC%9D%B4%ED%8A%B8-%EA%B3%A0%EC%88%98%EC%9D%98-%EB%B0%B0%ED%8C%85-%EC%A0%84%EB%9E%B5-%ED%9A%A8%EA%B3%BC%EC%A0%81%EC%9D%B8-%EB%B0%A9%EB%B2%95%EC%9C%BC%EB%A1%9C/" text:style-name="Internet_20_link" text:visited-style-name="Visited_20_Internet_20_Link">https://jbhollon.com</text:a> albeit smaller amounts. Understanding personal preferences in this regard may help tailor the gaming experience.</text:p>
      <text:p text:style-name="Text_20_body">Welcome bonuses are usually given to new gamers upon registration or after their first deposit. They can typically double and even triple the initial deposit quantity, providing gamers with additional funds to discover the app’s offerings. On the opposite hand, no deposit bonuses allow players to begin playing with out making a deposit. This kind of bonus is particularly appealing for those hesitant to risk their money initially.</text:p>
      <text:p text:style-name="Text_20_body">Moreover, the integration of new applied sciences, like blockchain and cryptocurrencies, might change the character of bonuses. These technologies could enable for faster transactions, improved transparency round wagering necessities, and even distinctive bonus constructions. Keeping a watch on these developments is important for gamers looking for to get the most out of their gambling experience.</text:p>
      <text:p text:style-name="Text_20_body">The international nature of Bitcoin also allows gamers from different international locations to participate in on-line playing with out dealing with typical banking restrictions. Many traditional casinos impose geographic restrictions primarily based on local laws; however, Bitcoin primarily bypasses these limitations, enabling a more world participant base.</text:p>
      <text:p text:style-name="Text_20_body">One key side to notice is the *percentage allotted to the jackpot*. Typically, this portion is taken from every guess positioned. For instance, if a progressive slot game takes 2% of every guess for the jackpot, gamers are successfully contributing to its progress, which makes understanding the sport guidelines all the more essential for strategic play. By recognizing how much of their stake goes into the jackpot, players could make knowledgeable selections on their gaming frequency and betting quantities.</text:p>
      <text:p text:style-name="Text_20_body">How 3D Slots Enhance Player Experience 
The participating visuals in 3D slots result in a heightened sense of connection for players. Instead of merely pulling a lever and watching symbols spin, gamers really feel concerned in a story, contributing to their overall satisfaction. This connection can significantly improve the time spent taking part in, as gamers look to uncover extra parts of the story.</text:p>
      <text:p text:style-name="Text_20_body">Regulatory Challenges 
As high-stakes playing continues to evolve, it faces unique regulatory challenges that change across jurisdictions. Different regions impose distinct legal guidelines and restrictions concerning betting limits, taxation, and operational laws, complicating the panorama for casinos and players alike. In some areas, high-stakes playing may even be restricted or completely prohibited, creating an underground tradition for high-rollers.</text:p>
      <text:p text:style-name="Text_20_body">Popular Bitcoin Casino Games 
Bitcoin casinos supply a extensive range of video games that cater to all types of playing enthusiasts. Popular choices embody conventional desk video games like blackjack, roulette, and poker, in addition to a variety of slot machines. The versatility of these games ensures that players can find something that fits their tastes.</text:p>
      <text:p text:style-name="Text_20_body">Craps, with its energetic vibe and variety of betting choices, additionally attracts high-stakes gamblers. Players can place giant bets on the table,  <text:a xlink:type="simple" xlink:href="https://oppaalba.com/%EC%9A%B0%EB%A6%AC%EC%B9%B4%EC%A7%80%EB%85%B8-%EA%B3%A0%EA%B0%9D%EC%84%BC%ED%84%B0-%EB%AC%B8%EC%9D%98-%EA%B3%A0%EA%B0%9D%EC%97%90%EA%B2%8C-%ED%95%84%EC%9A%94%ED%95%9C-%EC%A0%95%EB%B3%B4%EC%99%80/" text:style-name="Internet_20_link" text:visited-style-name="Visited_20_Internet_20_Link">카지노사이트</text:a> and the excitement rises as cube are rolled. The combination of luck and setting makes craps an exhilarating high-stakes game.</text:p>
      <text:p text:style-name="Text_20_body">Bitcoin casinos provide a various range of games, including slots,  <text:a xlink:type="simple" xlink:href="https://missgood.com/%EC%97%90%EB%B3%BC%EB%A3%A8%EC%85%98%EC%B9%B4%EC%A7%80%EB%85%B8-%EC%9E%85%EC%B6%9C%EA%B8%88-%EB%B0%A9%EB%B2%95-%EC%99%84%EB%B2%BD-%EA%B0%80%EC%9D%B4%EB%93%9C/" text:style-name="Internet_20_link" text:visited-style-name="Visited_20_Internet_20_Link">온카</text:a> table games (like blackjack and roulette), and stay supplier games. Many casinos also characteristic exclusive games created particularly for Bitcoin users, including to the overall gaming expertise.</text:p>
      <text:p text:style-name="Text_20_body">Moreover, regulatory our bodies usually impose guidelines concerning the transparency of recreation payouts and jackpot accumulation, guaranteeing that gamers have confidence in their gaming choices. Ensuring compliance with these rules fosters a protected and trustworthy surroundings for players to benefit from the thrill of *progressive jackpot games* without worry of unfair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wo_ld_of_3d_slots_online</dc:title>
  </office:meta>
</office:document-meta>
</file>