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wo_ld_of_betting_site_eviews"/>A devoted part features comparisons among numerous websites, serving to users choose what best suits their needs. Whether you're a beginner looking to make your first bet or an skilled participant searching for new opportunities, BePick simplifies the method of discovering the best betting <text:a xlink:type="simple" xlink:href="https://cutenite.com/@jacelynd50898" text:style-name="Internet_20_link" text:visited-style-name="Visited_20_Internet_20_Link">website</text:a>.</text:p>
      <text:p text:style-name="Text_20_body">Understanding the Basics of Online Betting 
Online betting refers to inserting wagers on numerous occasions via internet-based platforms. This could encompass anything from sports activities occasions to on line casino games. With the comfort of accessing these platforms from your home or on the go, online betting has gained immense reputation globally. However, it is important to be cautious, as not all betting websites operate with transparency and integrity.</text:p>
      <text:p text:style-name="Text_20_body">Furthermore, educational resources on betting methods can significantly profit each novice and experienced bettors. Knowledgeable platforms provide articles, tutorials, or live help to boost consumer data.</text:p>
      <text:p text:style-name="Text_20_body">Consistency is essential when it comes to sports betting. Many newbies could experience fluctuations in short-term results, however a long-term technique often leads to extra favorable outcomes. Here are a couple of tips to assist obtain consistent success:</text:p>
      <text:p text:style-name="Text_20_body">The draw happens twice weekly, on Wednesdays and Saturdays, producing pleasure as players eagerly await the outcomes. Most individuals select their numbers primarily based on personal significance, like birthdays or anniversaries. However, this randomness can lead to overlapping selections amongst players, which is one other factor to contemplate when predicting potential winners.</text:p>
      <text:p text:style-name="Text_20_body">Findings from Previous Draws 
Players often turn their attention to historic draw information as a basis for predicting future outcomes. Analyzing past profitable numbers can reveal patterns, such because the frequency of particular numbers appearing over time. Websites like Be픽 meticulously curate this knowledge, offering users entry to complete historic information of Powerball attracts.</text:p>
      <text:p text:style-name="Text_20_body">Before committing to any web site, gamers ought to conduct thorough research. Look for sites which are well-reviewed and have a long-standing popularity throughout the lottery community. This diligence can help you keep away from scams and ensure a safer betting setting.</text:p>
      <text:p text:style-name="Text_20_body">The allure of successful the Powerball lottery captivates tens of millions, drawing them into a world the place dreams of wealth and monetary freedom appear tantalizingly close. However, the odds of profitable are notoriously slim. Despite this, many players seek ways to enhance their probabilities, usually turning to prediction strategies and sources that can shed mild on bettors' methods. One such useful resource is the Be픽 web site, which focuses on offering insightful data and analyses on Powerball predictions, helping gamers navigate the complexities of this chance-based recreation.</text:p>
      <text:p text:style-name="Text_20_body">In addition to thorough reviews, 베픽 additionally offers articles on betting methods, market developments, and ideas for maximizing the betting experience. By using this useful resource, bettors can increase their knowledge and confidence, whether or not they're newcomers or seasoned players navigating potential new platforms.</text:p>
      <text:p text:style-name="Text_20_body">The availability of 24/7 support is especially useful for bettors who might have assistance at odd hours. A web site with a responsive and knowledgeable help staff can considerably enhance user expertise and instill confidence in the platform.</text:p>
      <text:p text:style-name="Text_20_body">Transaction Speed: The pace at which deposits and withdrawals are processed is essential. Bettors prefer websites that facilitate prompt deposits and prompt withdrawals. This ensures that you can access your winnings without unnecessary delays.</text:p>
      <text:p text:style-name="Text_20_body">Licensing and Regulation: Always check if the location is properly licensed and regulated by a recognized authority. This ensures that your betting experience is secure and that the platform operates inside authorized parameters.</text:p>
      <text:p text:style-name="Text_20_body">Benefits of Betting Bonus Codes 
The advantages of using betting bonus codes are quite a few. Firstly, they allow bettors to enhance their bankrolls with out making a big monetary dedication. This added financial cushion can provide a safety web for model new gamers and a possibility for seasoned ones to strive new betting methods.</text:p>
      <text:p text:style-name="Text_20_body">Benefits of Using 베픽 for Powerball Information 
베픽 is an exceptional resource for these excited about exploring Powerball lottery sites. With its user-friendly design and complete <text:a xlink:type="simple" xlink:href="https://englishlearning.ketnooi.com/@candice80l453?page=about" text:style-name="Internet_20_link" text:visited-style-name="Visited_20_Internet_20_Link">more info</text:a>, it stands out as a priceless asset for players eager to deepen their understanding of the game. The site features in depth <text:a xlink:type="simple" xlink:href="https://adrian.copii.md/@thalialarue058?page=about" text:style-name="Internet_20_link" text:visited-style-name="Visited_20_Internet_20_Link">check here</text:a> reviews of assorted lottery platforms, shedding gentle on their strengths and weaknesses.</text:p>
      <text:p text:style-name="Text_20_body">This vital disparity underscores why many players look in the path of utilizing mathematical patterns or software to research earlier successful numbers in hopes of identifying tendencies. While there’s no guaranteed methodology to foretell Powerball outcomes, some consider historical data may supply priceless insights into potential profitable mix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wo_ld_of_betting_site_eviews</dc:title>
  </office:meta>
</office:document-meta>
</file>