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plo_e_the_wo_ld_of_online_casino_games"/>Each fee method has its execs and cons depending on the player's distinctive preferences. For example, e-wallets usually permit for quicker withdrawals compared to conventional financial institution strategies, which can take longer to process. Players ought to assess the available options on their most well-liked online casino and select one which meets their wants.</text:p>
      <text:p text:style-name="Text_20_body">Moreover, it’s useful to familiarize yourself with the varied types of slot machines obtainable. Traditional three-reel slots, video slots, and progressive jackpots all include totally different mechanics and payout structures. For instance, progressive slots pool a percentage of every wager right into a jackpot that continues to develop till somebody wins, making them enticing for players on the lookout for large payouts.</text:p>
      <text:p text:style-name="Text_20_body">Additionally, accountable gaming measures are put in place to stop addiction and guarantee a good taking half in environment. Features corresponding to self-exclusion,  <text:a xlink:type="simple" xlink:href="https://powerball2022.com/%ec%b9%b4%ec%a7%80%eb%85%b8%ec%82%ac%ec%9d%b4%ed%8a%b8%ec%9d%98-%eb%aa%a8%eb%93%a0-%ea%b2%83-%ec%98%a8%eb%9d%bc%ec%9d%b8-%eb%8f%84%eb%b0%95%ec%9d%98-%eb%a7%a4%eb%a0%a5%ea%b3%bc-%ec%95%88%ec%a0%84/" text:style-name="Internet_20_link" text:visited-style-name="Visited_20_Internet_20_Link">check here</text:a> deposit limits, and reality checks can help players in sustaining control over their playing habits. Reputable casinos usually hyperlink to playing assist organizations, making certain that gamers have entry to additional sources if wanted.</text:p>
      <text:p text:style-name="Text_20_body">Online on line casino sites have revolutionized the gambling expertise by bringing the joys of traditional casinos to the digital realm. Players can now enjoy a broad range of games from the consolation of their homes, making gaming extra accessible than ever. This guide will delve into various elements of online casinos, from how they function to the types of video games obtainable, as properly as tips for secure gambling practices. By understanding these elements, both novice and skilled gamers can enhance their gaming experience and make knowledgeable choices when participating with these platforms.</text:p>
      <text:p text:style-name="Text_20_body">Additionally, gamers should search machines with larger Return to Player (RTP) charges. The RTP is a percentage that indicates how a lot a machine pays again to players over time. Choosing games with an RTP of 96% or greater can significantly enhance your chances of profitable in the lengthy term.</text:p>
      <text:p text:style-name="Text_20_body">Mobile Gaming Experience 
With the proliferation of smartphones, mobile gaming has turn into a big facet of the net casino business. Many online on line casino websites have developed mobile-friendly versions of their platforms, enabling players to get pleasure from a seamless gaming expertise on the go.</text:p>
      <text:p text:style-name="Text_20_body">Another pattern to anticipate is the <text:span text:style-name="Strong_20_Emphasis">integration of artificial intelligence (AI)</text:span> in recreation design and customer service. AI can enhance personalization by offering tailored game suggestions based mostly on player conduct and preferences, creating a <text:a xlink:type="simple" xlink:href="https://membershipsitesforsale.com/%ec%b9%b4%ec%a7%80%eb%85%b8%ec%82%ac%ec%9d%b4%ed%8a%b8-%ed%98%84%eb%8c%80%ec%9d%98-%ec%97%94%ed%84%b0%ed%85%8c%ec%9d%b8%eb%a8%bc%ed%8a%b8-%ec%82%b0%ec%97%85%ec%9d%84-%ec%84%a0%eb%8f%84%ed%95%98/" text:style-name="Internet_20_link" text:visited-style-name="Visited_20_Internet_20_Link">More Info</text:a> personalized gaming experience.</text:p>
      <text:p text:style-name="Text_20_body">In distinction, Chemin de Fer allows gamers to act because the banker and make selections about drawing playing cards. This version fosters a deeper stage of strategic engagement, which can be exciting when performed within a bigger group of associates. Understanding these variants can make gatherings extra dynamic.</text:p>
      <text:p text:style-name="Text_20_body">Online on line casino websites often provide quite a lot of bonuses, together with welcome bonuses, no deposit bonuses, free spins, and loyalty rewards. These bonuses are meant to draw new gamers and retain present ones, offering alternatives for increased gameplay and winnings.</text:p>
      <text:p text:style-name="Text_20_body">Many additionally consider they must be in a specific location to win big. In reality, profitable outcomes are totally depending on luck, and profitable can occur to anyone, regardless of the place they play.</text:p>
      <text:p text:style-name="Text_20_body">Online on line casino video games have revolutionized the gambling expertise, providing players the joy and thrill of traditional casinos right from the comfort of their properties. With various kinds of games out there, starting from basic table games to revolutionary slot machines, gamers are now capable of get pleasure from an immersive experience that mixes leisure with the possibility to win huge. This article explores the varied aspects of on-line on line casino games, including their popularity, types, benefits, and suggestions for maximizing your gaming experience.</text:p>
      <text:p text:style-name="Text_20_body">Bonus Offers and Promotions 
One of probably the most compelling causes to choose online on line casino sites is their attractive bonus presents and promotions. These incentives can embody welcome bonuses, free spins, cashback deals, and loyalty rewards. Welcome bonuses are significantly engaging for newcomers, often matching a proportion of their first deposit to give them more gameplay opportunities. This can considerably expand a player’s preliminary bankroll, allowing them to explore more video games with out risking substantial quantities of their very own money.</text:p>
      <text:p text:style-name="Text_20_body">To handle your bankroll successfully, set a finances on your gaming periods and stick with it. Break down your finances into smaller chunks for a number of periods, helping you maximize playtime. Always avoid chasing losses and acknowledge when it’s time to step away from the machine to take care of responsible gaming habi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xplo_e_the_wo_ld_of_online_casino_games</dc:title>
  </office:meta>
</office:document-meta>
</file>