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e_the_wo_ld_of_ve_ified_spo_ts_betting"/>The Importance of Data Analytics 
Data analytics performs a crucial position in online sports predictions. Modern expertise enables teams and bettors to access huge quantities of data that may reveal patterns and insights. These analytics cover everything from player statistics to staff performance in varied circumstances.</text:p>
      <text:p text:style-name="Text_20_body">Benefits of Using BePick for Bettors 
BePick is a comprehensive platform devoted to providing detailed data and evaluations on verified sports activities betting sites. By acting as a information, BePick helps users navigate the customarily overwhelming panorama of on-line betting. The web site provides insights into the best platforms available, focusing on safety, person expertise, and betting choices.</text:p>
      <text:p text:style-name="Text_20_body">Understanding Verified Sports Betting Sites 
Verified sports activities betting websites are platforms that have undergone strict analysis to ensure they meet high requirements of security and reliability. These websites sometimes maintain licenses from reputable gaming authorities, making certain that they adhere to authorized and moral tips. Additionally, they make use of superior encryption applied sciences to protect customers' data and transactions from potential threats.</text:p>
      <text:p text:style-name="Text_20_body">Furthermore, Betpick frequently updates its content to replicate the latest developments within the online gambling business, notably relating to security requirements. This ensures that users are always geared up with the most present knowledge about secure toto verification practices.</text:p>
      <text:p text:style-name="Text_20_body">By taking part in platforms that utilize safe toto verification, gamers can gamble with peace of mind, understanding their data is safeguarded, and the video games they play are truthful. Hence, turning into knowledgeable about these verification processes is important for any responsible gambler.</text:p>
      <text:p text:style-name="Text_20_body">Secure toto verification is the method utilized by online gambling platforms to verify users' identities. This helps to prevent fraud, keep the integrity of video games, and protects users from identification theft by requiring correct identification documentation and  <text:a xlink:type="simple" xlink:href="https://thanjavur.vinfossolutions.com//@gavinmontague?page=about" text:style-name="Internet_20_link" text:visited-style-name="Visited_20_Internet_20_Link">website</text:a> utilizing safe communication strategies.</text:p>
      <text:p text:style-name="Text_20_body">Furthermore, machine learning algorithms are increasingly being employed to analyze previous outcomes and regulate predictions accordingly. This revolutionary method allows users to remain ahead in the dynamic nature of sports activities betting.</text:p>
      <text:p text:style-name="Text_20_body">Bepick provides comprehensive sources on toto betting odds, including real-time knowledge,  <text:a xlink:type="simple" xlink:href="https://2ndspring.eu/@corinneglynn91" text:style-name="Internet_20_link" text:visited-style-name="Visited_20_Internet_20_Link">check here</text:a> skilled analysis,  <text:a xlink:type="simple" xlink:href="https://christianmissingrib.com/@josefina384677" text:style-name="Internet_20_link" text:visited-style-name="Visited_20_Internet_20_Link">click here</text:a> and educational content. It serves as a priceless platform where bettors can improve their understanding of betting methods, enabling them to make informed decisions based mostly on correct and well timed data.</text:p>
      <text:p text:style-name="Text_20_body">By advocating for transparency and ethical conduct, the online sports prediction group can foster an environment the place sports activities could be enjoyed for their aggressive spirit whereas providing leisure for fans and bettors alike.</text:p>
      <text:p text:style-name="Text_20_body">Key Factors Influencing Predictions 
When engaging in online sports activities predictions, several key factors are very important to think about. Each sport has its unique set of variables that can considerably influence outcomes. These embody player injuries, group morale, coaching strategies, and even external components similar to climate and venue conditions.</text:p>
      <text:p text:style-name="Text_20_body">The website features skilled insights that inform users on not simply odds but additionally the underlying trends of assorted teams and players. By bringing collectively crucial information and analytics, BePick empowers its customers to make predictions which are both informed and strategic.</text:p>
      <text:p text:style-name="Text_20_body">Players ought to at all times confirm the legitimacy of any communications relating to the lottery, especially if unsolicited. The official Powerball web site remains the best source for authentic data concerning winnings, rules, and updates.</text:p>
      <text:p text:style-name="Text_20_body">In addition, it is suggested to maintain a report of numbers performed and evaluate them in opposition to winning numbers. This will assist develop patterns and strategies for future plays primarily based on noticed tendencies.</text:p>
      <text:p text:style-name="Text_20_body">Powerball is one of the most anticipated lottery games in the united states, with jackpots that seize the eye of tens of millions. However, successful isn't solely based on luck. There are methods and ideas that may enhance your possibilities. This article explores effective methods to approach the sport whereas highlighting the place to find extra detailed advice via a reliable resource like BePick.</text:p>
      <text:p text:style-name="Text_20_body">This balanced choice approach can doubtlessly enhance the likelihood of hitting a successful mixture because it covers more numerical ground. Additionally, some individuals like to choose significant dates, corresponding to birthdays or anniversaries. While this might be emotionally satisfying, it may limit the number range, so combining methods can be useful.</text:p>
      <text:p text:style-name="Text_20_body">How to Read and Interpret Toto Betting Odds 
Reading toto betting odds successfully requires familiarity with their completely different formats. The most common format is the decimal odds, which immediately indicate the quantity a bettor can expect to receive together with their stake. For example, odds of three.00 imply that for every greenback wagered, the bettor stands to make two dollars in profit plus their preliminary dollar ag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e_the_wo_ld_of_ve_ified_spo_ts_betting</dc:title>
  </office:meta>
</office:document-meta>
</file>