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_wo_ld_of_vi_tual_casino_games"/>Types of Virtual Casino Games 
Virtual on line casino video games encompass a extensive array of codecs, each offering unique gameplay and experiences. The most popular types of video games embrace online slots,  <text:a xlink:type="simple" xlink:href="https://hintinfo.com/2024/12/01/%EC%B9%B4%EC%A7%80%EB%85%B8%EC%82%AC%EC%9D%B4%ED%8A%B8-%EA%B0%80%EC%9E%85-%EC%BF%A0%ED%8F%B0-%EB%8D%94-%EC%A2%8B%EC%9D%80-%EA%B2%8C%EC%9E%84-%EA%B2%BD%ED%97%98%EC%9D%84-%EC%9C%84%ED%95%9C-%ED%95%84/" text:style-name="Internet_20_link" text:visited-style-name="Visited_20_Internet_20_Link">온카</text:a> desk games, video poker, and reside vendor video games. Online slots have turn into a favourite as a result of their easy access and diverse themes, while desk games like blackjack, roulette, and baccarat attract gamers seeking the strategic elements of playing.</text:p>
      <text:p text:style-name="Text_20_body">Evaluating House Edge 
Understanding the idea of the house edge is crucial in on line casino game choice. The house edge represents the advantage that the casino has over gamers, expressed as a share. Games with a decrease home edge, similar to blackjack or baccarat, can provide better odds for players, probably resulting in greater returns over time.</text:p>
      <text:p text:style-name="Text_20_body">Casinos have long fascinated players with their enticing mixture of luck, strategy, and pleasure. With a plethora of choices out there, understanding the most well-liked on line casino video games can tremendously improve your gaming experience. Whether you’re a novice or a seasoned gambler, being knowledgeable about these games allows you to make smart decisions while ensuring hours of enjoyable. This article explores the highest casino video games, explaining their rules, betting strategies, and the distinctive aspects that make them gambling favorites around the globe.</text:p>
      <text:p text:style-name="Text_20_body">Moreover, mobile platforms usually include user-friendly interfaces, making the game accessible even for these much less familiar with technology. This convenience has played a major position in growing the net gambling group, particularly among younger players.</text:p>
      <text:p text:style-name="Text_20_body">Many casino apps for Android provide free play modes or demo versions of their games. This permits players to try out video games without risking actual cash. It's an excellent approach to apply and understand the gameplay before wagering actual funds.</text:p>
      <text:p text:style-name="Text_20_body">Legal Considerations for Casino Apps 
When utilizing casino apps for Android, it is important to pay attention to the authorized panorama in your jurisdiction. Regulations governing on-line gambling range considerably by area. Ensure that the app you select is licensed and operates legally in your space to avoid any legal issues.</text:p>
      <text:p text:style-name="Text_20_body">Additionally, be cautious together with your private data. Reputable apps require identification verification to prevent fraud, but they should also be transparent about how they use your knowledge. Always learn the privateness policy and terms of service to grasp your rights and responsibilities.</text:p>
      <text:p text:style-name="Text_20_body">Considering Game Variants 
Within each sport category, quite a few variations exist that can have an result on your on line casino recreation choice. Take blackjack, for instance; you could encounter several rule variations, corresponding to Spanish 21 or Vegas Strip blackjack. Each of these variants can possess totally different rules, payout constructions, and home edges.</text:p>
      <text:p text:style-name="Text_20_body">Another strategy is the Fibonacci sequence, which permits players to regulate their betting amounts in a extra measured way. By betting based on the Fibonacci numbers, players can handle their bankroll and potentially delay their gameplay. This strategy is appealing to those that choose a slower betting fashion and makes it simpler to recuperate from losses over time.</text:p>
      <text:p text:style-name="Text_20_body">Another crucial aspect to think about is the supply of bonuses and promotions. Many on line casino apps supply attractive welcome bonuses, free spins, and ongoing promotions for loyal gamers. These incentives not solely entice new users but also keep current gamers engaged. Security is also paramount; respected apps utilize advanced encryption expertise to guard users' personal and financial <text:a xlink:type="simple" xlink:href="https://bitcoin-chargeback.net/%EC%9A%B0%EB%A6%AC%EC%B9%B4%EC%A7%80%EB%85%B8-%EC%B2%AB-%EC%B6%A9%EC%A0%84-%ED%98%9C%ED%83%9D-%EC%B5%9C%EB%8C%80%EC%9D%98-%EB%B3%B4%EB%84%88%EC%8A%A4%EB%A5%BC-%ED%99%9C%EC%9A%A9%ED%95%98%EB%8A%94/" text:style-name="Internet_20_link" text:visited-style-name="Visited_20_Internet_20_Link">more info</text:a>, ensuring a safe gaming surroundings.</text:p>
      <text:p text:style-name="Text_20_body">Yes, most reputable on line casino apps for Android employ robust safety measures, such as SSL encryption, to protect person information. Ensure the app is licensed by a relevant authority and has optimistic evaluations relating to its security and fairness. Always choose apps that make the most of random number turbines for sport outcomes.</text:p>
      <text:p text:style-name="Text_20_body">The popularity of on line casino apps for Android has surged in recent times, providing an accessible and entertaining method for players to <text:a xlink:type="simple" xlink:href="https://medicalze.com/%EC%8A%AC%EB%A1%AF%EC%82%AC%EC%9D%B4%ED%8A%B8-%EB%AC%B4%EB%A3%8C-%ED%81%AC%EB%A0%88%EB%94%A7-%EB%8B%B9%EC%8B%A0%EC%9D%98-%EA%B2%8C%EC%9E%84-%EC%A0%84%EB%9E%B5%EC%9D%84-%EA%B0%95%ED%99%94%ED%95%98/" text:style-name="Internet_20_link" text:visited-style-name="Visited_20_Internet_20_Link">get more info</text:a> pleasure from their favourite video games on the go. With 1000's of options obtainable, players can select from a wide range of casino video games, together with slots, poker, and stay supplier choices. The comfort of mobile gaming mixed with advanced know-how and user-friendly interfaces makes these apps a favorite amongst gaming fanatics. In this article, we are going to discover one of the best casino apps for Android, their features, and suggestions for maximizing your gaming expertise.</text:p>
      <text:p text:style-name="Text_20_body">Moreover, as laws evolve globally, gamers can count on safer gambling environments that promote responsible gaming practices. This is important for fostering a sustainable and optimistic gaming tradition that advantages each gamers and ope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_wo_ld_of_vi_tual_casino_games</dc:title>
  </office:meta>
</office:document-meta>
</file>