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med_slot_games"/>How to Join a Rewards Program 
Joining a on line casino rewards program is typically a straightforward process. Most casinos provide memberships that can be obtained either on-line or on-site. Upon visiting the casino, gamers can inquire in regards to the rewards program on the info desk, the place they are going to be required to provide fundamental personal data to create an account.</text:p>
      <text:p text:style-name="Text_20_body">On the opposite hand, video slots have evolved to incorporate multiple reels and paylines, complex graphics, and interesting soundtracks, creating a extra immersive expertise. Some video slots also offer interactive bonus video games that allow players to interact more deeply with the sport.</text:p>
      <text:p text:style-name="Text_20_body">The Future of Themed Slot Games 
The panorama of themed slot video games continues to evolve. With advancements in expertise, future games may further integrate digital and augmented actuality, allowing players to immerse themselves in gaming worlds like by no means earlier than. This evolution may redefine how gamers interact with themed slots, probably attracting a new audience to the style.</text:p>
      <text:p text:style-name="Text_20_body">How Do Free Spins Work? 
Utilizing free spins is relatively easy, however figuring out the principles is important. Once you've registered, your free spins are often credited automatically to your account or need to be activated manually. Each spin is typically valued at a certain amount predefined by the on line casino. For instance, if the free spin is price $0.10, you'll effectively <text:a xlink:type="simple" xlink:href="https://git.secrecy.rocks/treymcdade521/allaboutbettingplatforms/wiki/%ED%95%9C%EC%B9%B4%EC%A7%80%EB%85%B8-%EB%B0%94%EC%B9%B4%EB%9D%BC%EA%B2%8C%EC%9E%84%3A-%EB%86%80%EB%9D%BC%EC%9A%B4-%EA%B2%BD%ED%97%98%EC%9D%98-%EC%8B%9C%EC%9E%91" text:style-name="Internet_20_link" text:visited-style-name="Visited_20_Internet_20_Link">get more info</text:a> a chance to spin the reels without any financial enter.</text:p>
      <text:p text:style-name="Text_20_body">The experience is further enhanced by the presence of progressive jackpots, which accumulate over time and offer life-changing sums of money to fortunate gamers. All these elements combine to create an irresistible gaming environment, making Vegas slots on-line a best choice amongst gamers.</text:p>
      <text:p text:style-name="Text_20_body">For occasion,  <text:a xlink:type="simple" xlink:href="https://git.lewd.wtf/jennylucia4415/totalbettinginfo/wiki/%EB%A8%B9%ED%8A%80%EA%B2%80%EC%A6%9D-%EC%99%84%EB%A3%8C%EB%90%9C-%EB%B0%94%EC%B9%B4%EB%9D%BC%EC%82%AC%EC%9D%B4%ED%8A%B8%2C-%EC%95%88%EC%A0%84%ED%95%98%EA%B3%A0-%ED%98%9C%ED%83%9D-%EB%84%98%EC%B9%98%EB%8A%94-%EC%98%A8%EB%9D%BC%EC%9D%B8-%EC%B9%B4%EC%A7%80%EB%85%B8%EC%9D%98-%EC%84%A0%ED%83%9D" text:style-name="Internet_20_link" text:visited-style-name="Visited_20_Internet_20_Link">here</text:a> a casino may supply 20 free spins on a popular slot recreation when you register and verify your account. This promotional strategy not solely attracts players but additionally supplies them with the opportunity to familiarize themselves with the sport mechanics and aesthetics without financial commitments. It essentially serves as an invite to interact with the casino's offerings.</text:p>
      <text:p text:style-name="Text_20_body">Additionally, players should take note of the <text:span text:style-name="Strong_20_Emphasis">RTP (Return to Player)</text:span> percentage of slot video games. This proportion indicates the anticipated return of a slot game over time. Researching this side might help players find video games that not solely fit their thematic preferences but also supply fair probabilities of profitable.</text:p>
      <text:p text:style-name="Text_20_body">Additionally, expiry dates are prevalent; free spins typically include a particular period in which they must be used. Failing to use the spins within that time-frame can result in them being forfeited, leaving players disappointed.</text:p>
      <text:p text:style-name="Text_20_body">Points in a on line casino rewards program are usually earned based mostly on the amount wagered on video games. For each particular greenback bet, gamers accumulate points, which may be tracked by way of their rewards card. Each on line casino has a novel point system, so it's best to examine the specific program details for correct data.</text:p>
      <text:p text:style-name="Text_20_body">Maximizing Your Earnings 
To benefit from a on line casino rewards program, gamers should first familiarize themselves with the precise rules and buildings of the program. Understanding how factors are earned and what video games provide better level accumulation can drastically impression the rewards a participant earns. For occasion, slot machines usually yield factors at a quicker price compared to desk video games.</text:p>
      <text:p text:style-name="Text_20_body">Adventure-themed slots invite players on quests to find hidden treasures or mythical beasts. Titles like “Gonzo's Quest” and “Book of Ra” take players on journeys through jungles or ancient civilizations, enriching gameplay with graphics and sound that replicate the <text:span text:style-name="Strong_20_Emphasis">adventurous spirit</text:span> of exploration. Such preparations add layers to the gaming experience, giving players a way of function beyond merely spinning to win.</text:p>
      <text:p text:style-name="Text_20_body">Common Myths About Free Casino Slots 
Despite their reputation, several myths surrounding free on line casino slots persist. One widespread false impression suggests that players may be much less likely to win on free games compared to real cash slots. In reality, free casino slots operate using the same random quantity generator  <text:a xlink:type="simple" xlink:href="https://ifphotos.net/santiagorodrig" text:style-name="Internet_20_link" text:visited-style-name="Visited_20_Internet_20_Link">Click here</text:a> technology as their paid counterparts, making certain a fair likelihood regardless of the monetary stakes involved.</text:p>
      <text:p text:style-name="Text_20_body">Additionally, studying critiques and checking player feedback can provide insights into the experiences of others. This research is key to discovering a platform that prioritizes consumer experience, offers a good gaming environment, and protects participant information.</text:p>
      <text:p text:style-name="Text_20_body">Utilizing promotional offers and bonuses supplied by the casino can further enhance general rewards. Being conscious of limited-time provides, weekly challenges, or loyalty bonuses can contribute significantly to gaining additional perks.</text:p>
      <text:p text:style-name="Text_20_body">Participating in neighborhood occasions, similar to leaderboard competitions, can present further motivations to play while offering a chance to win prizes past the usual game payouts. This encourages engagement and might lead to a extra vibrant and rewarding gam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med_slot_games</dc:title>
  </office:meta>
</office:document-meta>
</file>