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med_slot_games"/>Both online and land-based casinos provide progressive jackpot slots, however there are key differences between the two. Online casinos typically present a greater diversity of games and the power to make bigger bets, which can lead to bigger jackpots. Additionally, online slots usually have greater payout percentages compared to land-based machines. However, many players enjoy the environment of land-based casinos and the thrill of enjoying alongside others. Ultimately, whether on-line or at a physical casino, the thrill of playing progressive slots stays unparalleled.</text:p>
      <text:p text:style-name="Text_20_body">Progressive jackpots are continually rising prizes discovered in plenty of on-line slot video games. Each time a player locations a bet, a portion goes in direction of increasing the jackpot total, permitting it to succeed in substantial quantities that may change lives. Players can win these by hitting particular combinations or features within the sport.</text:p>
      <text:p text:style-name="Text_20_body">Also, evaluate the promotions and bonuses on supply. An appealing welcome bonus can provide an excellent begin, but be positive to understand the phrases and conditions connected. Some sites might provide beneficiant bonuses however have high wagering necessities, making it troublesome to benefit from them effectively.</text:p>
      <text:p text:style-name="Text_20_body">Finally, reading player critiques and analysis can inform selections. Understanding different players’ experiences can present perception into which games have excessive payout rates and that are notably pleasant. Taking time to do a little analysis can lead to a extra gratifying expertise when participating with progressive jackpot slots.</text:p>
      <text:p text:style-name="Text_20_body">Interaction options, like <text:span text:style-name="Strong_20_Emphasis">gamification elements</text:span> and social options, are increasingly being added to themed slots. These components encourage competitors amongst players and create a community experience, making the games extra appealing.</text:p>
      <text:p text:style-name="Text_20_body">Yes, progressive jackpot slots are abundantly out there on-line. Many online casinos supply a wide range of those slots with varied themes and jackpot sizes. Online platforms may also provide gamers the chance to hitch larger networks of players, rising potential payouts.</text:p>
      <text:p text:style-name="Text_20_body">Many players additionally find pleasure in watching the jackpot develop, and the fun of possibly being the one to hit that life-altering sum only enhances the overall gaming experience. Progressives typically display the present jackpot quantity prominently, engaging extra gamers to affix in on the motion.</text:p>
      <text:p text:style-name="Text_20_body">Playing Strategies for Success 
Although luck plays a major function in gambling, significantly in slot machines, there are strategic approaches gamers can make use of to maximize their chances when taking half in progressive jackpots. One important tip is knowing the percentages: progressive slots often have a better payout but decrease hit frequency, which means players ought to put together for a longer gaming session.</text:p>
      <text:p text:style-name="Text_20_body">Mobile Slots and Jackpot Opportunities 
As expertise evolves, on-line slots are <text:a xlink:type="simple" xlink:href="https://chasead.com/%ec%98%a8%eb%9d%bc%ec%9d%b8-%ec%b9%b4%ec%a7%80%eb%85%b8%ec%82%ac%ec%9d%b4%ed%8a%b8%ec%9d%98-%ec%84%b8%ea%b3%84-%ec%8a%ac%eb%a1%af%ec%82%ac%ec%9d%b4%ed%8a%b8%ec%99%80-%ed%86%a0%ed%86%a0%ec%82%ac/" text:style-name="Internet_20_link" text:visited-style-name="Visited_20_Internet_20_Link">more info</text:a> accessible than ever, especially by way of cellular gadgets. Mobile slots enable gamers to spin their favourite video games wherever and anytime, offering flexibility and uninterrupted gameplay.</text:p>
      <text:p text:style-name="Text_20_body">Additionally, the thoughtful association of recreation mechanics enhances the theme, ensuring that every feature feels cohesive. For instance, a slot based on an journey film would possibly <text:a xlink:type="simple" xlink:href="https://d5667.com/%ed%9d%a5%eb%af%b8%eb%a1%9c%ec%9a%b4-%ec%98%a8%eb%9d%bc%ec%9d%b8-%ec%b9%b4%ec%a7%80%eb%85%b8%ec%82%ac%ec%9d%b4%ed%8a%b8%ec%9d%98-%ec%84%b8%ea%b3%84%ec%99%80-%ec%95%88%ec%a0%84%ed%95%9c-%ec%9d%b4/" text:style-name="Internet_20_link" text:visited-style-name="Visited_20_Internet_20_Link">바카라사이트</text:a> embody treasure chests as bonus symbols or thrilling animations when major wins occur.</text:p>
      <text:p text:style-name="Text_20_body">As gamers sought extra participating experiences, developers started collaborating with filmmakers and iconic brands, leading to the rise of licenced themed slots. Today, licensed slot video games primarily based on films, TV exhibits, and well-known characters dominate the market, offering a mix of familiar narratives and gaming pleasure.</text:p>
      <text:p text:style-name="Text_20_body">Tips for Choosing the Right Progressive Jackpot Slot 
With the multitude of progressive jackpot slots obtainable, deciding on the best one can improve the gaming experience. One of the primary considerations must be the jackpot size. Not only does the size of the jackpot appeal to gamers, however understanding the potential versus the chances is important. Larger jackpots may be alluring however include decrease chances of successful.</text:p>
      <text:p text:style-name="Text_20_body">As with any form of playing, there are dangers related to themed slot video games. Players must be mindful of their spending and the potential for habit. It's essential to method gaming with moderation, setting limits for your self and taking half in only for entertainment. Many casinos provide tools for responsible gaming to help manage risks.</text:p>
      <text:p text:style-name="Text_20_body">Understanding authorized poker websites can provide each recreational gamers and serious gamblers with a safe environment to take pleasure in their favorite card video games. Legal poker websites function underneath defined rules, ensuring equity and security for all participants. These platforms provide a variety of video games and tournaments, catering to completely different ability levels and preferences, whereas sustaining compliance with native laws. In this article, we explore the characteristics, advantages, and key issues when selecting a legal poker web site, along with answers to frequently requested ques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med_slot_games</dc:title>
  </office:meta>
</office:document-meta>
</file>