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top-_ated_casinos"/>Factors similar to \upayment methods, withdrawal times, and security measures are crucial when evaluating a casino. A top-rated casino will guarantee that transactions are secure and that players can access their winnings shortly.</text:p>
      <text:p text:style-name="Text_20_body">In the digital age, on-line casinos offering actual money video games have turn into immensely in style among gaming fanatics. The convenience and variety they provide enable players to enjoy their favorite games from the comfort of their own homes. This rise has not only reworked the playing panorama but has additionally launched numerous alternatives and challenges for players. This article dives deep into the world of on-line playing, exploring key factors corresponding to sport selection, winning methods, and responsible gaming practices. Whether you're a novice or an skilled player, there's one thing <text:a xlink:type="simple" xlink:href="https://owow.chat/@natashathring9" text:style-name="Internet_20_link" text:visited-style-name="Visited_20_Internet_20_Link">check here</text:a> for everyone excited about on-line casino actual money games.</text:p>
      <text:p text:style-name="Text_20_body">In sit and go tournaments, play begins as quickly as the required number of players register. These are usually smaller and faster, making them perfect for gamers who prefer a fast-paced surroundings. Conversely, multi-table tournaments enable a bigger number of gamers, offering escalating blind ranges and greater prize pools. These tournaments can take hours to complete, requiring patience and endurance from participants.</text:p>
      <text:p text:style-name="Text_20_body">Another significant aspect of cell baccarat is its availability. Players not must journey to a casino to benefit from the game; they can merely open an app and dive right into the action. This comfort has contributed to the game's widespread appeal, allowing folks to fit gambling into their busy schedules. Whether waiting for a bus or relaxing at home, players can take pleasure in their favourite game without trouble.</text:p>
      <text:p text:style-name="Text_20_body">One notable downside is that no wagering bonuses usually come with decrease preliminary bonus amounts compared to traditional bonuses. Additionally, the availability of those provides could also be limited to particular video games or sure instances, thus requiring gamers to stay vigilant in looking for out alternatives.</text:p>
      <text:p text:style-name="Text_20_body">History of Video Poker 
The origins of video poker can be traced again to the 1970s when it first emerged as a on line casino sport. Bill Tinter, a software engineer, indicated that the first-ever machine was developed in 1970, known as “Draw Poker.” The recreation gained traction in casinos, and by the Nineteen Eighties, it turned a staple in gambling institutions. With the appearance of expertise, video poker transitioned to online platforms, permitting players to benefit from the recreation from the comfort of their homes.</text:p>
      <text:p text:style-name="Text_20_body">What Are No Wagering Casino Bonuses? 
No wagering on line casino bonuses are an appealing various to straightforward on-line on line casino bonuses. With traditional bonuses, gamers usually discover they must wager their bonus quantity several instances before they'll withdraw any winnings. In distinction, no wagering bonuses permit players to withdraw their winnings instantly upon meeting certain situations, usually the preliminary deposit or bonus declare necessities.</text:p>
      <text:p text:style-name="Text_20_body">Choosing the Right Online Casino 
Selecting a good online on line casino is crucial for a safe and enjoyable gaming expertise. Players should conduct thorough research, in search of licensed and regulated casinos to ensure fair play and security.</text:p>
      <text:p text:style-name="Text_20_body">Another crucial facet is bankroll management. Players should set a price range for themselves and keep away from chasing losses. Establishing limits ensures that playing stays a fun and entertaining experience. Comprehensive data of paylines, odds, and the game's intricacies will further empower gamers to make knowledgeable selections.</text:p>
      <text:p text:style-name="Text_20_body">Additionally, gamers might encounter Live Baccarat, which makes use of actual dealers and  <text:a xlink:type="simple" xlink:href="https://videoclass.edu-media.cn/@berthaeisenhow?page=about" text:style-name="Internet_20_link" text:visited-style-name="Visited_20_Internet_20_Link">카지노친구</text:a> video streams to convey an authentic on line casino experience to cellular devices. This variant permits gamers to interact with sellers and other participants, enhancing social engagement during gameplay. The combination of the cell platform with reside action creates a uniquely immersive experience.</text:p>
      <text:p text:style-name="Text_20_body">Customer service can be important; top-rated casinos train employees to provide distinctive experiences, from welcoming friends on the door to dealing with any inquiries with professionalism. Moreover,  <text:a xlink:type="simple" xlink:href="https://git.mikecoles.us/rosalinamacart" text:style-name="Internet_20_link" text:visited-style-name="Visited_20_Internet_20_Link">get more Info</text:a> high-quality casinos pay consideration to the atmosphere, making certain that the atmosphere is inviting and exciting. From decor to cleanliness, each element matters.</text:p>
      <text:p text:style-name="Text_20_body">Choosing the Right Online Casino 
Selecting a good on-line casino is crucial for a secure and gratifying video poker experience. Players should search for platforms that are licensed and controlled by acknowledged authorities to ensure honest gaming practices. Reading customer critiques and in search of recommendations can provide valuable insights into the standard and reliability of a web-based casino.</text:p>
      <text:p text:style-name="Text_20_body">Additionally, the size of the tournament can influence technique. Some on-line poker tournaments might last just a few hours, while others can extend over several days. Recognizing the timeline can help gamers conserve their power and keep focus throughout the ev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top-_ated_casinos</dc:title>
  </office:meta>
</office:document-meta>
</file>