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xplo_e_top_10_slot_games"/>The Rise of Online Gambling 
The surge in on-line playing can largely be attributed to the accessibility and convenience it presents. Players can now entry their favourite video games from the consolation of their homes, utilizing cellular gadgets or computers. This has made gambling <text:a xlink:type="simple" xlink:href="https://dwbuyu.com/%ec%b9%b4%ec%a7%80%eb%85%b8%ec%82%ac%ec%9d%b4%ed%8a%b8%ec%9d%98-%eb%aa%a8%eb%93%a0-%ea%b2%83-%ec%95%88%ec%a0%84%ed%95%98%ea%b3%a0-%ec%a6%90%ea%b1%b0%ec%9a%b4-%ea%b2%8c%ec%9e%84-%ed%99%98%ea%b2%bd/" text:style-name="Internet_20_link" text:visited-style-name="Visited_20_Internet_20_Link">get more info</text:a> approachable for many people. As individuals become more comfortable with expertise, they are increasingly turning to online platforms that enable them to gamble at their very own pace. Additionally, the engaging promotions, bonuses, and number of video games obtainable are significant components driving this development.</text:p>
      <text:p text:style-name="Text_20_body">A quick payout in online casinos typically implies that gamers obtain their winnings inside a few hours, although some casinos would possibly process funds in beneath an hour. The speed is determined by withdrawal methods, with e-wallets and cryptocurrencies being the quickest choices obtainable. Players should examine every on line casino's processing instances to handle their expectations.</text:p>
      <text:p text:style-name="Text_20_body">Moreover, totally different variations of on-line blackjack exist, including European Blackjack, American Blackjack, and Progressive Blackjack. Each model has unique rules and gameplay parts, making it vital for players to know which variant they are enjoying to adjust their methods accordingly.</text:p>
      <text:p text:style-name="Text_20_body">Moreover, frequent promotions can drive competitors amongst online casinos. As operators try to offer the most enticing offers, gamers can benefit from improved rewards and more participating gaming experiences. As a end result, on line casino promotions significantly contribute to a various and vibrant gaming environment, encouraging both new and veteran players alike.</text:p>
      <text:p text:style-name="Text_20_body">Players also wants to examine for accountable gaming measures. Responsible casinos provide instruments to help gamers manage their playing habits, corresponding to deposit limits and self-exclusion options. This commitment to player welfare is a powerful indicator of a good cellular on line casino app.</text:p>
      <text:p text:style-name="Text_20_body">Another misunderstanding revolves across the assumption that high-stakes players are the only ones who can profit from promotions. In reality, bonuses could be advantageous for gamers of all levels, provided they carefully choose provides that swimsuit their betting type and financial scenario.</text:p>
      <text:p text:style-name="Text_20_body">Additionally, it’s essential for gamers to handle their bankroll successfully. Setting limits on betting quantities helps guarantee a sustainable gaming expertise. Players should also reap the advantages of bonuses, promotions, and free spins supplied by casinos, which can present extra playtime without extra financial threat. Utilizing these strategies might help gamers extend their gameplay whereas maximizing their chances of successful.</text:p>
      <text:p text:style-name="Text_20_body">Another necessary aspect is the game choice. Look for apps that supply a extensive range of video games, including slots, table games, and stay dealer options. A numerous library ensures there's something for each player,  <text:a xlink:type="simple" xlink:href="https://cashraymond.club/%ec%b9%b4%ec%a7%80%eb%85%b8%ec%82%ac%ec%9d%b4%ed%8a%b8%eb%9e%80-%eb%ac%b4%ec%97%87%ec%9d%b8%ea%b0%80-%ec%95%88%ec%a0%84%ed%95%98%ea%b2%8c-%ec%a6%90%ea%b8%b0%ea%b8%b0-%ec%9c%84%ed%95%9c-%ea%b0%80/" text:style-name="Internet_20_link" text:visited-style-name="Visited_20_Internet_20_Link">카지노친구</text:a> whether or not they choose traditional video games or trendy variations.</text:p>
      <text:p text:style-name="Text_20_body">Another instance is LeoVegas, which has gained a solid status for handling withdrawals swiftly, primarily when utilizing e-wallets. Their dedication to making sure players obtain their winnings shortly units them aside in a aggressive market.</text:p>
      <text:p text:style-name="Text_20_body">Top Fastest Payout Online Casinos 
Numerous online casinos are recognized for his or her quick payout processes. Some of the highest gamers within the business persistently obtain high rankings in customer satisfaction due to their speedy transactions. For example, casinos like Casino-X and BitStarz are well-regarded for their outstanding withdrawal times, usually processing requests within a few hours.</text:p>
      <text:p text:style-name="Text_20_body">The Role of Live Dealer Games 
Live dealer games have revolutionized the web on line casino panorama, bridging the gap between conventional and digital gaming experiences. In stay blackjack, players work together with an actual supplier in real-time by way of a video stream. This component of human interplay adds pleasure and authenticity to the online expertise, making it appealing to many gamers.</text:p>
      <text:p text:style-name="Text_20_body">Diverse Gaming Options 
The variety of games available on online gambling platforms is certainly one of their most interesting attributes. Players can select from a broad spectrum of choices, including slots, poker, blackjack, roulette, and even area of interest games like bingo and keno. This in depth choice caters to each taste and desire, encouraging a wider viewers to take part in on-line gaming.</text:p>
      <text:p text:style-name="Text_20_body">Mobile Gambling Revolution 
The advent of cellular technology has significantly reworked the playing panorama, permitting players to access their favourite games anytime and wherever. Most on-line gambling sites now function mobile-friendly versions or devoted purposes, catering to the rising demand for on-the-go gaming. This trend has further democratized entry to gambling, guaranteeing that players can place bets from varied units.</text:p>
      <text:p text:style-name="Text_20_body">Fair play is one other essential factor. Most reliable mobile casino apps utilize Random Number Generators (RNG) to make certain that sport outcomes are random and fair. Regulatory bodies often monitor these processes, providing an additional layer of belief for player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xplo_e_top_10_slot_games</dc:title>
  </office:meta>
</office:document-meta>
</file>