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vegas_slots_online"/>Mobile Gaming Experience 
The rise of cellular know-how has transformed how players entry Vegas slots online. Many online casinos now provide fully optimized cell platforms that permit customers to play their favorite slots on the go. This flexibility means that whether or not you’re commuting or taking a break, the thrill of spins and potential wins is only a faucet away. Mobile slots typically mirror their desktop counterparts concerning performance and options, making certain a seamless experience throughout devices. It's important to verify compatibility along with your gadget when choosing a casino. In addition, many casinos have developed devoted mobile apps, enhancing user expertise with quicker access and unique cellular bonuses, taking online slot play to a complete new level.</text:p>
      <text:p text:style-name="Text_20_body">Security and Safety in Fast Payout Casinos 
While pace is critical, security ought to by no means be missed. Choosing casinos that prioritize safe transactions helps defend your sensitive info and financial sources. When evaluating fast payout on-line casinos, think about the following security measures:</text:p>
      <text:p text:style-name="Text_20_body">The fastest payout on-line casinos vary, but platforms like BitStarz and Casumo usually lead the rankings because of their fast processing instances, generally inside minutes for e-wallets. Players should analysis and evaluate choices to seek out the best fit depending on their most popular payment method.</text:p>
      <text:p text:style-name="Text_20_body">The greatest strategies include understanding the terms of the bonus, choosing video games with higher RTP, and being conscious of wagering requirements. Utilize free spins on slots that you just enjoy and the place you presumably can maximize the potential for winning. Monitor your bankroll and play responsibly to reinforce your experience.</text:p>
      <text:p text:style-name="Text_20_body">Factors to Consider When Choosing a Fast Payout Casino 
When selecting a web-based on line casino with fast payout capabilities, players should consider several factors. Firstly, it is essential to confirm the casino's licensing and regulation, guaranteeing it operates legally and adheres to trade requirements.</text:p>
      <text:p text:style-name="Text_20_body">Next, select video games that not solely curiosity you but also supply favorable payout structures and bonus options. Some slot video games could present a higher return to participant (RTP) percentage, increasing the likelihood of generating winnings out of your free spins. Additionally, consider taking observe of which video games have higher volatility; whereas these could result in bigger wins, they could come much less regularly.</text:p>
      <text:p text:style-name="Text_20_body">Account Verification: Before processing payouts, casinos sometimes require account verification. Ensuring that players have provided all necessary documents can pace up this course of. 
Payment Processing Times: Outer monetary establishments (banks or e-wallet providers) also have their processing times, which can delay receipt of funds. 
Casino Policies: Each on line casino has its personal policies regarding payouts. Some may have minimal withdrawal amounts or specific occasions for processing withdrawals. </text:p>
      <text:p text:style-name="Text_20_body">Understanding these further factors can help gamers in managing their expectations and make certain that they're well-prepared for the payout process.</text:p>
      <text:p text:style-name="Text_20_body">The core components affecting payout speeds embody rules, the technology used by the casino, and the cost methods out there. Certain casinos make use of advanced technologies, ensuring that transaction occasions are decreased significantly. They can also have dedicated groups that focus solely on processing payments efficiently, minimizing the ready period for gamers.</text:p>
      <text:p text:style-name="Text_20_body">Understanding Free Spins Bonuses 
Free spins bonuses are promotional incentives that give gamers a specified variety of possibilities to play slot games without having to make a money bet. These bonuses are typically part of a on line casino's welcome package deal, rewarding new gamers for signing up and making their first deposit. However, they can be provided as part of ongoing promotions or loyalty programs to keep existing players engaged. The mechanics behind free spins can vary from one casino to a different, however normally, players merely need to log in and declare their bonus to start using their free spins.</text:p>
      <text:p text:style-name="Text_20_body">Live Dealer Games: A Realistic Experience 
Live dealer games have remodeled the net gambling expertise,  <text:a xlink:type="simple" xlink:href="https://togetdiploma.com/%ec%b9%b4%ec%a7%80%eb%85%b8%ec%82%ac%ec%9d%b4%ed%8a%b8-%ec%98%a8%eb%9d%bc%ec%9d%b8-%eb%8f%84%eb%b0%95%ec%9d%98-%eb%af%b8%eb%9e%98%eb%a5%bc-%ec%97%b4%eb%8b%a4/" text:style-name="Internet_20_link" text:visited-style-name="Visited_20_Internet_20_Link">Click Here</text:a> providing gamers with the opportunity to work together with actual dealers through video streaming technology. This format combines the comfort of online gaming with the atmosphere of a bodily casino.</text:p>
      <text:p text:style-name="Text_20_body">Another tactic entails card counting, a <text:a xlink:type="simple" xlink:href="https://kmbbb22.fyi/%ec%b9%b4%ec%a7%80%eb%85%b8%ec%82%ac%ec%9d%b4%ed%8a%b8-%ed%83%90%eb%b0%a9-%ec%95%88%ec%a0%84%ed%95%98%ea%b3%a0-%ec%a6%90%ea%b1%b0%ec%9a%b4-%ec%98%a8%eb%9d%bc%ec%9d%b8-%ec%b9%b4%ec%a7%80%eb%85%b8/" text:style-name="Internet_20_link" text:visited-style-name="Visited_20_Internet_20_Link">read more</text:a> superior technique where gamers keep a psychological tally of excessive and low playing cards dealt from the deck. While more difficult in an online format with frequent shuffling, working towards this method throughout free games can put together players for live environments.</text:p>
      <text:p text:style-name="Text_20_body">Different Variations of Blackjack 
The panorama of blackjack has evolved to incorporate quite a few variations, each with unique rules and gameplay mechanics. The traditional version is often often recognized as “European Blackjack,” which incorporates one or a quantity of decks however offers just one card to the dealer initially, revealing the second card solely after players have completed their tu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vegas_slots_online</dc:title>
  </office:meta>
</office:document-meta>
</file>