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bitcoin_casino_sites"/>When selecting a real money on line casino, players should analysis legitimacy and licensing. Reliable casinos are regulated by governing our bodies that guarantee truthful play and safe transactions. Each on line casino often displays its license information prominently, making it simpler for players to determine reliable platforms.</text:p>
      <text:p text:style-name="Text_20_body">What Are Bitcoin Casino Sites? 
Bitcoin on line casino websites are on-line playing platforms that permit players to wager using Bitcoin, a decentralised cryptocurrency. These sites often provide a vast array of video games, including traditional casino games like slots, poker, and blackjack, all operated utilizing blockchain know-how. This integration provides gamers with a seamless experience whereas making certain that transactions are secure and clear.</text:p>
      <text:p text:style-name="Text_20_body">Strategies for Maximizing Bonus Rounds 
To enhance your expertise and enhance winning potential, a quantity of methods could be employed when taking half in slots with bonus rounds. First, it's essential to familiarize yourself with the specific mechanics of each sport. Understanding how the bonus rounds are triggered and their associated guidelines can significantly affect your gameplay selections.</text:p>
      <text:p text:style-name="Text_20_body">The entertainment value is enhanced as nicely, as gamers can get pleasure from a number of layers of gameplay and exciting visual/aural results throughout these bonus rounds. This dynamic surroundings makes for an engaging experience, drawing gamers again to the video games time and again.</text:p>
      <text:p text:style-name="Text_20_body">Additionally, managing your bankroll effectively is crucial. Determine a finances <text:a xlink:type="simple" xlink:href="https://www.mothertomothercare.com/%EC%B9%B4%EC%A7%80%EB%85%B8%EC%82%AC%EC%9D%B4%ED%8A%B8-%EA%B2%8C%EC%9E%84-%EC%A2%85%EB%A5%98-%EB%8B%A4%EC%96%91-%EC%97%94%ED%84%B0%ED%85%8C%EC%9D%B8%EB%A8%BC%ED%8A%B8%EC%9D%98-%EC%83%88%EB%A1%9C/" text:style-name="Internet_20_link" text:visited-style-name="Visited_20_Internet_20_Link">온라인바카라</text:a> earlier than you begin taking half in and stick with it. Trying to maximise your bets during bonus rounds might not always yield better results. Instead, find a balance that permits for a sustainable gameplay experience while nonetheless capitalizing on bonus opportunities.</text:p>
      <text:p text:style-name="Text_20_body">Slots are sometimes the most well-liked video games in online casinos because of their ease of play and the potential for big payouts. With progressive jackpots and themed slots, players can find options that swimsuit nearly any curiosity. Additionally, many slot video games incorporate bonus features and free spins, adding layers of pleasure.</text:p>
      <text:p text:style-name="Text_20_body">However, it’s vital for players to learn the terms and circumstances associated with bonuses rigorously. Understanding the wagering necessities and limitations may help players maximize their advantages and stop potential disappointments down the road.</text:p>
      <text:p text:style-name="Text_20_body">Mobile gaming provides the identical vast array of options available on desktop platforms, together with slots, desk games, and stay vendor options. The person interface is usually optimized for smaller screens, ensuring a seamless experience. Players can simply navigate by way of games and make deposits or withdrawals without hassle.</text:p>
      <text:p text:style-name="Text_20_body">Another effective strategy includes taking benefit of free play promotions provided by many casinos. These promotional provides allow gamers to experience slots without risking their very own funds, giving them an opportunity to familiarize themselves with different games and their bonus features.</text:p>
      <text:p text:style-name="Text_20_body">Setting a Budget and Managing Bankroll 
Effective bankroll management is vital for any casino participant. Before deciding on your video games, set a clear finances that aligns together with your monetary state of affairs. This strategy will assist forestall overspending and guarantee a extra gratifying gaming expertise.</text:p>
      <text:p text:style-name="Text_20_body">Another favorite amongst gamers is “Starburst,” known for its expanding Wilds and  <text:a xlink:type="simple" xlink:href="https://oppaalba.com/%EC%9A%B0%EB%A6%AC%EC%B9%B4%EC%A7%80%EB%85%B8-%EA%B3%A0%EA%B0%9D%EC%84%BC%ED%84%B0-%EB%AC%B8%EC%9D%98-%EA%B3%A0%EA%B0%9D%EC%97%90%EA%B2%8C-%ED%95%84%EC%9A%94%ED%95%9C-%EC%A0%95%EB%B3%B4%EC%99%80/" text:style-name="Internet_20_link" text:visited-style-name="Visited_20_Internet_20_Link">카지노사이트</text:a> the potential to trigger consecutive wins. Its easy mechanics mixed with shiny graphics maintain gamers engaged. Additionally, “Book of Ra” has turn into well-known for its Free Spins characteristic where gamers can unlock increasing symbols, leading to important win opportunities.</text:p>
      <text:p text:style-name="Text_20_body">Another indicator is the event of secrecy around playing habits. If a participant begins mendacity about time or cash spent on playing, this behavior can sign a potential problem. Additionally, withdrawing from social activities in favor of playing can result in isolation, affecting mental well being and relationships.</text:p>
      <text:p text:style-name="Text_20_body">Moreover, these slots are inclined to have greater return-to-player (RTP) percentages compared to non-bonus rounds slots. This signifies that gamers have a better likelihood of recouping their initial investment over time. Additionally, the various forms of bonus features create a extra diversified gaming expertise, decreasing the monotony associated with traditional slots.</text:p>
      <text:p text:style-name="Text_20_body">The Different Types of Progressive Jackpots 
There are three major kinds of progressive jackpots that gamers ought to be acquainted with: standalone, native, and wide-area jackpots. Each kind functions in one other way, producing distinct gaming experiences. Standalone progressives are limited to a single machine, that means the jackpot solely grows based mostly on wagers from that particular machine.</text:p>
      <text:p text:style-name="Text_20_body">“Mega Moolah” is a slot that stands out not just for its gameplay but additionally for its legendary progressive jackpot, which attracts players hoping for life-changing wins. The mixture of a quantity of bonuses and jackpots in such games creates an attract that retains players coming back for ext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bitcoin_casino_sites</dc:title>
  </office:meta>
</office:document-meta>
</file>