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xplo_ing_bitcoin_casinos"/>Additionally, keeping a document of your bonuses and their phrases might help you observe progress. This process can forestall you from lacking out on opportunities or falling into unfavorable terms unknowingly. Lastly, timing could be important; await particular promotions or seasonal offers that may provide much more profitable bonuses.</text:p>
      <text:p text:style-name="Text_20_body">Moreover, these bonuses are sometimes accompanied by promotional campaigns to attract new gamers. For instance, some casinos may provide no wagering free spins or bonus credits that gamers can use without worrying about complicated terms. This technique is an efficient advertising technique that benefits both the casino and its gamers.</text:p>
      <text:p text:style-name="Text_20_body">The Future of Online Casino Gaming 
The way ahead for online on line casino real cash video games appears promising, fueled by technological developments and changing player preferences. Here are a couple of developments shaping the industry:</text:p>
      <text:p text:style-name="Text_20_body">Furthermore, no wagering bonuses are notably appealing to leisure players. They can reap the benefits of free money to boost their gaming expertise whereas minimizing dangers. The removing of wagering necessities essentially does away with the stress to gamble distractingly and instead encourages gamers to give attention to their enjoyment.</text:p>
      <text:p text:style-name="Text_20_body">The Role of Technology in Online Tournaments 
Technology has fundamentally remodeled the means in which on-line casino tournaments are organized and executed. Advanced algorithms are actually in place to make sure fair play, and streaming technologies enable real-time interaction among gamers. Live vendor options have emerged, permitting individuals to engage in poker and different games with reside hosts, creating an authentic casino atmosphere.</text:p>
      <text:p text:style-name="Text_20_body">Success in on-line casino tournaments requires a mixture of recreation knowledge, strategy, and flexibility. Players ought to understand the foundations, scoring systems, and optimum strategies for his or her chosen game. Additionally,  <text:a xlink:type="simple" xlink:href="https://kmbbb10.fitness/%ec%98%a8%eb%9d%bc%ec%9d%b8-%ec%b9%b4%ec%a7%80%eb%85%b8%ec%82%ac%ec%9d%b4%ed%8a%b8-%ec%95%88%ec%a0%84%ed%95%9c-%eb%86%80%ec%9d%b4%ed%84%b0%eb%a5%bc-%ec%b0%be%eb%8a%94-%eb%b0%a9%eb%b2%95/" text:style-name="Internet_20_link" text:visited-style-name="Visited_20_Internet_20_Link">카지노친구</text:a> creating expertise in bankroll management and observing opponents can provide a big advantage.</text:p>
      <text:p text:style-name="Text_20_body">If you suspect that a bonus offer is too good to be true, it’s wise to conduct thorough research before claiming it. Read evaluations and <text:a xlink:type="simple" xlink:href="https://wdigscqeple.com/%ec%b9%b4%ec%a7%80%eb%85%b8%ec%82%ac%ec%9d%b4%ed%8a%b8%ec%9d%98-%eb%a7%a4%eb%a0%a5%ea%b3%bc-%ec%84%a0%ed%83%9d%ec%9d%98-%ea%b8%b0%ec%a4%80/" text:style-name="Internet_20_link" text:visited-style-name="Visited_20_Internet_20_Link">check here</text:a> forums to assemble perception from different players’ experiences. Being vigilant can help protect you from potential fraud.</text:p>
      <text:p text:style-name="Text_20_body">Many Bitcoin casinos offer demonstrations or free play modes for numerous games, permitting gamers to strive before they buy. However, the power to play at no cost varies by platform, so it is advisable to verify the particular casino for free play options. This function may be an excellent way for newcomers to familiarize themselves with the video games without monetary danger.</text:p>
      <text:p text:style-name="Text_20_body">Most online casino bonuses cannot be withdrawn immediately. Players typically want to meet wagering necessities before they will cash out any bonus funds or winnings. It’s essential to understand these circumstances upfront to avoid disappointment afterward.</text:p>
      <text:p text:style-name="Text_20_body">However, critical bettors may choose traditional bonuses since they normally supply higher overall worth if gamers are prepared to meet the stipulated phrases. Successful completion of wagering conditions can considerably increase bankrolls, giving rise to an thrilling problem for players who get pleasure from a competitive edge.</text:p>
      <text:p text:style-name="Text_20_body">A reliable evaluate will break down the sign-up bonuses, free spins, and loyalty packages out there. Highlighting particulars similar to expiration periods and maximum withdrawal limits provides potential gamers with the required insights to take full benefit of these promotions.</text:p>
      <text:p text:style-name="Text_20_body">Understanding Online Casino Tournaments 
Online on line casino tournaments are structured competitions held by virtual casinos that permit gamers to compete towards each other. Players enter tournaments usually <text:a xlink:type="simple" xlink:href="https://whyless.org/%ec%b9%b4%ec%a7%80%eb%85%b8%ec%82%ac%ec%9d%b4%ed%8a%b8%ec%99%80-%ed%86%a0%ed%86%a0%ec%82%ac%ec%9d%b4%ed%8a%b8%ec%9d%98-%eb%a7%a4%eb%a0%a5-%eb%8d%94-%eb%82%98%ec%9d%80-%ec%98%a8%eb%9d%bc%ec%9d%b8/" text:style-name="Internet_20_link" text:visited-style-name="Visited_20_Internet_20_Link">get more info</text:a> by paying a buy-in or registration fee, which helps fund the prize pool. The format of these tournaments can differ significantly; some might be primarily based on time limits the place players goal to achieve the best score within a set duration, whereas others might focus on accumulating essentially the most points over several rounds.</text:p>
      <text:p text:style-name="Text_20_body">Additionally, reviewing participant suggestions regarding the redemption course of can uncover how simple or difficult it is to claim bonuses, allowing for a comprehensive analysis of the casino’s promotional choices.</text:p>
      <text:p text:style-name="Text_20_body">Common Misconceptions about Online Tournaments 
Despite their recognition, on-line casino tournaments are sometimes surrounded by misconceptions. One widespread myth is that only extremely skilled gamers can achieve tournaments. While talent certainly plays a task, many tournaments accommodate a spread of talent ranges, offering beginners an opportunity to compete and learn alongside more skilled players.</text:p>
      <text:p text:style-name="Text_20_body">Virtual Reality: While still in its infancy, the integration of virtual actuality in on-line casinos could revolutionize the gaming expertise. VR provides an immersive surroundings, allowing players to interact with the on line casino setting and other players in unprecedented method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xplo_ing_bitcoin_casinos</dc:title>
  </office:meta>
</office:document-meta>
</file>