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bitcoin_casinos"/>Moreover, mobile compatibility has turn into essential within the business. Today’s finest stay casinos provide sturdy mobile platforms that allow players to enjoy their favorite video games on the go. With apps or immediate play options out there, following up on your gaming pursuits has by no means been easier. Many players discover that the comfort of taking half in from their smartphones or tablets is a major benefit.</text:p>
      <text:p text:style-name="Text_20_body">Table games also profit from the benefits of Bitcoin, allowing players to have interaction in fast-paced playing experiences without worrying about delays. Additionally, many casinos offer stay vendor games, providing an authentic on line casino expertise with real-life dealers streamed on to players’ screens.</text:p>
      <text:p text:style-name="Text_20_body">Another widespread restriction is the maximum cashout limit, which caps the amount of cash players can withdraw from bonus winnings. Understanding these limitations is essential in making knowledgeable selections while navigating no deposit bonuses.</text:p>
      <text:p text:style-name="Text_20_body">The status of a high live casino usually hinges on player reviews and proposals. Players are probably to gravitate in course of platforms that persistently deliver exceptional service and truthful gameplay. In addition to listening to the viewers's feedback, these casinos typically acquire licenses from respected authorities, demonstrating their commitment to security and fairness. Therefore, a good casino not solely meets expectations however exceeds them via steady improvement and adaptation to player wants.</text:p>
      <text:p text:style-name="Text_20_body">Understanding Bitcoin Casinos 
Bitcoin casinos function equally to conventional online casinos, but they exclusively use Bitcoin because the foreign money for deposits and withdrawals. This means gamers can gamble without having to convert their fiat foreign money into crypto or deal with the complexities of traditional banking methods. By using Bitcoin,  <text:a xlink:type="simple" xlink:href="https://t4283.com/%ec%b9%b4%ec%a7%80%eb%85%b8%ec%82%ac%ec%9d%b4%ed%8a%b8-%ec%98%a8%eb%9d%bc%ec%9d%b8-%eb%8f%84%eb%b0%95%ec%9d%98-%ec%84%b8%ea%b3%84%ec%99%80-%ec%95%88%ec%a0%84%ed%95%9c-%ec%9d%b4%ec%9a%a9-%eb%b0%a9/" text:style-name="Internet_20_link" text:visited-style-name="Visited_20_Internet_20_Link">Get More Info</text:a> players get pleasure from a degree of privacy and security that is increasingly interesting in today’s digital panorama.</text:p>
      <text:p text:style-name="Text_20_body">Types of No Wagering Bonuses 
No wagering bonuses can manifest in numerous methods. One popular model is the <text:span text:style-name="Strong_20_Emphasis">no deposit bonus</text:span>, where players receive a set quantity upon signing up while not having to deposit funds. This type of bonus is particularly interesting to newcomers who are reluctant to threat their cash before testing the casino's choices.</text:p>
      <text:p text:style-name="Text_20_body">Another important facet is knowing the types of video games provided. Players should search casinos that provide a various selection of video games to fit their preferences, whether they take pleasure in slots, desk video games, or innovative new formats.</text:p>
      <text:p text:style-name="Text_20_body">Yes, themed slots are broadly out there to play on-line across varied online casinos. Players can enjoy these games from their computer systems or cell devices, benefiting from convenient access to quite a few titles. Additionally, many on-line platforms provide demo variations of themed slots, permitting gamers to explore different themes and mechanics earlier than wagering real money.</text:p>
      <text:p text:style-name="Text_20_body">Additionally, many themed slots have embraced using *mobile gaming*. With many players accessing these video games <text:a xlink:type="simple" xlink:href="https://baohui9.com/%ec%b9%b4%ec%a7%80%eb%85%b8%ec%82%ac%ec%9d%b4%ed%8a%b8%ec%9d%98-%ec%84%b8%ea%b3%84-%ec%95%88%ec%a0%84%ed%95%98%ea%b3%a0-%ed%9d%a5%eb%af%b8%eb%a1%9c%ec%9a%b4-%ea%b2%8c%ec%9e%84-%ea%b2%bd%ed%97%98/" text:style-name="Internet_20_link" text:visited-style-name="Visited_20_Internet_20_Link">website</text:a> by way of smartphones and tablets, builders have optimized their creating experiences for smaller screens. This cellular compatibility, mixed with wealthy graphics and sounds, permits gamers to get pleasure from seamless gameplay from wherever.</text:p>
      <text:p text:style-name="Text_20_body">Live Casino Etiquette 
Participating in stay casino games comes with its personal set of etiquette guidelines, much like conventional casinos. Players should maintain a respectful demeanor in the direction of sellers and different participants, contributing to a friendly and inviting environment. Understanding sport guidelines and methods is equally necessary, because it enhances the general experience for everybody involved.</text:p>
      <text:p text:style-name="Text_20_body">Additionally, these bonuses can are available varied types, from free spins to matched deposits. Each variant brings its advantages, however all of them share the important attribute of permitting gamers to withdraw their earnings effortlessly. Understanding the precise type of no wagering bonus available at a on line casino might help players maximize their expertise.</text:p>
      <text:p text:style-name="Text_20_body">Additionally, these bonuses current a superb approach to strive new casinos. Players can assess the interface, customer support, sport variety, and overall environment without making a financial dedication. This exploratory approach can lead to the discovery of most popular gaming platforms that players might stick with in the long run.</text:p>
      <text:p text:style-name="Text_20_body">In recent years, the thrill of on line casino gaming has transitioned into a virtual setting, with prime live casinos main the cost. These establishments meld the thrill of physical casinos with cutting-edge expertise to supply players an immersive gaming experience. This article explores the traits that define top live casinos, their advantages over traditional online platforms, and what gamers ought to contemplate when choosing the place to play.</text:p>
      <text:p text:style-name="Text_20_body">Table games, especially poker, also function jackpots, primarily through tournaments where gamers can win substantial cash prizes. For instance, in some poker variants, a particular hand might trigger a jackpot, rewarding gamers who're lucky enough to achiev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bitcoin_casinos</dc:title>
  </office:meta>
</office:document-meta>
</file>