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plo_ing_eal-time_spo_ts_betting"/>Moreover, the accessibility of mobile betting platforms can blur the strains between responsible betting and reckless wagering. Bettors must remain vigilant and self-aware, setting strict boundaries to protect their funds and mental well being.</text:p>
      <text:p text:style-name="Text_20_body">Advanced Betting Markets: Exploring Exchanges 
Betting exchanges have revolutionized the means in which that bettors work together with sports activities wagering. Unlike traditional bookmakers, exchanges permit customers to guess in opposition to one another, usually leading to better odds and more nuanced betting opportunities. Understanding the way to navigate betting exchanges is crucial for superior bettors.</text:p>
      <text:p text:style-name="Text_20_body">It's important to familiarize yourself with each cost methodology's charges,  <text:a xlink:type="simple" xlink:href="https://sitezeo.com/%EC%95%88%EC%A0%84%ED%95%9C-%ED%86%A0%ED%86%A0%EC%82%AC%EC%9D%B4%ED%8A%B8-%ED%8C%8C%ED%8B%B0%EC%9D%98-%EB%B3%B4%EC%A6%9D%EC%97%85%EC%B2%B4-%EA%B0%80%EC%9E%85-%ED%98%9C%ED%83%9D/" text:style-name="Internet_20_link" text:visited-style-name="Visited_20_Internet_20_Link">check here</text:a> withdrawal limits, and processing instances. Selecting a method that aligns with your preferences will guarantee a easy expertise when cashing out your winnings.</text:p>
      <text:p text:style-name="Text_20_body">Site usability speaks to how straightforward the platform is to navigate. Reviews that highlight a user-friendly interface tend to attract more gamers, as a constructive expertise stays crucial for engagement.</text:p>
      <text:p text:style-name="Text_20_body">These platforms typically supply the identical features as their desktop versions, ensuring that customers can place bets, entry their accounts, and withdraw winnings from their smartphones or tablets. This comfort permits players to wager every time and wherever they choose, enhancing their engagement with the site.</text:p>
      <text:p text:style-name="Text_20_body">A common strategy is the “flat betting” system, the place a constant stake is placed on every wager. This technique helps control losses and preserve discipline. Alternatively, some bettors make the most of the “Kelly Criterion,” which adjusts the size of your bets based on the perceived edge and your bankroll. This can doubtlessly lead to vital growth, nevertheless it requires correct chance assessments to be efficient.</text:p>
      <text:p text:style-name="Text_20_body">Live sports betting permits bettors to place wagers on sporting events as they occur in real-time. This type of betting allows fans to react to game developments and altering odds during events, making it a dynamic and interesting expertise. Bettors can take pleasure in numerous betting choices, from sport outcomes to player performances.</text:p>
      <text:p text:style-name="Text_20_body">Furthermore, quick payouts can also improve the overall gambling expertise. Players can reinvest their winnings into new bets without delay, maintaining the excitement and momentum of their playing activities. This immediacy encourages customers to remain active on the platform, in the end benefiting both the players and the operators.</text:p>
      <text:p text:style-name="Text_20_body">Odds in stay sports betting are constantly updated primarily based on the continued events of the sport. Factors like scores, player injuries, and total recreation momentum can lead to fluctuations in odds. This dynamic nature is crucial for bettors, as it permits them to reap the advantages of favorable odds depending on the game's present standing.</text:p>
      <text:p text:style-name="Text_20_body">For example, the “loss aversion” phenomenon usually leads bettors to chase losses, resulting in poor decision-making. Awareness of this tendency might help you stay disciplined and persist with your strategy, no matter recent outcomes. Also, sustaining a long-term perspective can counter the impulse to make hasty bets after a string of losses or wins.</text:p>
      <text:p text:style-name="Text_20_body">Engaging in accountable betting practices can enhance your total expertise. Set limits on your spending and make sure that you interact in gambling as a form of leisure somewhat than solely a means of earnings.</text:p>
      <text:p text:style-name="Text_20_body">One of the important thing advantages of betting exchanges is the power to create your personal odds and supply bets, which may result in worthwhile trading scenarios. Furthermore, bettors can “lay” bets, that means they will wager on the non-occurrence of an event. This flexibility permits for more strategic options, enabling refined betting techniques like arbitrage or hedging to reduce dangers.</text:p>
      <text:p text:style-name="Text_20_body">The primary benefit of choosing prompt payout toto websites is the immediacy of cashing out winnings. For many gamblers, ready days for cost could be irritating,  <text:a xlink:type="simple" xlink:href="https://partgam.com/%ED%94%8C%EB%9D%BC%EC%9B%8C-%ED%86%A0%ED%86%A0%EC%82%AC%EC%9D%B4%ED%8A%B8-%EC%95%88%EC%A0%84%EC%84%B1-%EB%B3%B4%EC%9E%A5-%EC%95%88%EC%A0%84%ED%95%9C-%EB%B2%A0%ED%8C%85-%ED%99%98%EA%B2%BD%EC%9D%84/" text:style-name="Internet_20_link" text:visited-style-name="Visited_20_Internet_20_Link">read more</text:a> significantly when some platforms advertise fast processing times but fail to ship. Instant payout websites aim to reduce this inconvenience, guaranteeing that users' hard-earned money is accessible when they need it.</text:p>
      <text:p text:style-name="Text_20_body">Understanding the Importance of Legal Betting 
Legal betting not solely protects consumers but additionally contributes to the general integrity of the gambling trade. When you select to wager on a licensed platform, you can trust that your funds and personal info are secure. Furthermore, legal betting sites are regulated by government authorities, which means they are subject to strict guidelines designed to make sure honest play and prevent fraud. In contrast, engaging with unregulated sites can result in various risks, including loss of cash with no recourse.</text:p>
      <text:p text:style-name="Text_20_body">Withdrawal Processes and Fees 
The withdrawal course of and any associated fees are crucial elements that warrant attention in toto site critiques. Users prefer platforms that facilitate simple and fast entry to their funds after profitable. Hence, evaluations ought to clearly outline the withdrawal strategies obtainable and the expected time frames for process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xplo_ing_eal-time_spo_ts_betting</dc:title>
  </office:meta>
</office:document-meta>
</file>