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f_ee_casino_slots"/>One of the hallmark options of online playing websites is their huge choice of games. Players can choose from basic casino games like blackjack and roulette to progressive slot machines and live supplier games. This selection ensures that everybody can find a sport that suits their interests and talent levels. Furthermore, many sites incessantly update their choices, introducing new titles and themes, keeping the gambling experience fresh and thrilling.</text:p>
      <text:p text:style-name="Text_20_body">It is all the time beneficial to verify the newest critiques and rankings of on-line casinos accepting PayPal to make sure a safe gaming environment. By doing so, gamers can select platforms with wonderful customer service and a safe reputation.</text:p>
      <text:p text:style-name="Text_20_body">Yes, respected cellular on line casino apps prioritize customer safety by implementing superior encryption technologies to guard user data and monetary information. Additionally, these apps are sometimes licensed and subject to regulatory oversight, guaranteeing fair play and responsible gaming practices.</text:p>
      <text:p text:style-name="Text_20_body">Mobile Gaming with PayPal 
As the popularity of mobile gaming continues to rise, many gamers search casinos that provide seamless integration with PayPal for cellular transactions. Most modern on-line casinos offer dedicated apps or mobile-optimized variations of their sites, permitting gamers to enjoy their favorite games on the go.</text:p>
      <text:p text:style-name="Text_20_body">Besides the initial bonuses, many websites offer ongoing promotions such as loyalty programs, cashback offers, and seasonal promotions that may enhance the gaming experience. By profiting from these offers, gamers can considerably increase their bankroll and lengthen their gaming sessions, ultimately increasing their possibilities of profitable.</text:p>
      <text:p text:style-name="Text_20_body">Finally, stay patient and permit yourself the opportunity to be taught from each session. Each spherical of play can supply valuable insights that may enhance your methods in the future, setting you up for higher success in subsequent video games <text:a xlink:type="simple" xlink:href="https://fashionclothesweb.com/2024/11/11/%ec%98%a8%eb%9d%bc%ec%9d%b8-%ec%b9%b4%ec%a7%80%eb%85%b8%ec%82%ac%ec%9d%b4%ed%8a%b8-%ec%9e%ac%eb%af%b8%ec%99%80-%ec%a0%84%eb%9e%b5%ec%9d%98-%ec%83%88%eb%a1%9c%ec%9a%b4-%ec%8b%9c%eb%8c%80/" text:style-name="Internet_20_link" text:visited-style-name="Visited_20_Internet_20_Link">Get more info</text:a>.</text:p>
      <text:p text:style-name="Text_20_body">To find reliable websites, gamers should search for casinos that hold licenses from respected gaming authorities. Additionally, reading critiques and gamers' feedback may help in choosing a trustworthy platform. Many casinos also offer demo variations of their games, which permit players to experience different slots with none dedication.</text:p>
      <text:p text:style-name="Text_20_body">Benefits of Playing Free Casino Slots 
Playing free on line casino slots can present numerous benefits. Firstly, there's the plain benefit of not risking any money. For newbies, this is a superb alternative to be taught the rules and mechanics of slots without worrying about shedding their bankroll.</text:p>
      <text:p text:style-name="Text_20_body">Moreover, PayPal transactions are sometimes processed much faster than traditional banking strategies. Unlike some strategies that will take several business days for withdrawals, PayPal typically processes transactions inside minutes. This swift processing time is something that many gamers respect, especially in relation to accessing their winnings. Overall, utilizing PayPal can significantly improve the time and ease of dealing with gaming finances.</text:p>
      <text:p text:style-name="Text_20_body">In contrast, video slots boast five or <text:a xlink:type="simple" xlink:href="https://xiaod8.games/%ec%a7%80%ea%b8%88-%ec%95%8c%ec%95%84%eb%b3%b4%eb%8a%94-%ec%b9%b4%ec%a7%80%eb%85%b8%ec%82%ac%ec%9d%b4%ed%8a%b8-%ec%9d%b4%ec%9a%a9-%ea%b0%80%ec%9d%b4%eb%93%9c/" text:style-name="Internet_20_link" text:visited-style-name="Visited_20_Internet_20_Link">more info</text:a> reels and sometimes embrace elaborate storylines, engaging animations, and multiple paylines. These video games usually characteristic bonus rounds, free spins, and different alternatives to extend potential wins. Thematic slots transport gamers to various worlds, creating immersive gaming experiences that reflect popular tradition.</text:p>
      <text:p text:style-name="Text_20_body">Understanding Fees Associated with PayPal Transactions 
While PayPal is usually thought of a secure and convenient choice for online playing, it is important for players to focus on any potential fees associated with transactions. Many online casinos provide free deposits, but charges can arise if the user sends cash internationally or if the on line casino imposes sure costs.</text:p>
      <text:p text:style-name="Text_20_body">Finally, always prioritize apps that can show their regulatory compliance and dedication to security. Choosing licensed and reputable cellular on line casino apps will help guarantee a protected and  <text:a xlink:type="simple" xlink:href="https://yqdkd.com/%ec%98%a8%eb%9d%bc%ec%9d%b8-%ec%b9%b4%ec%a7%80%eb%85%b8%ec%82%ac%ec%9d%b4%ed%8a%b8-%ec%95%88%ec%a0%84%ed%95%98%ea%b3%a0-%ec%a6%90%ea%b1%b0%ec%9a%b4-%ea%b2%8c%ec%9e%84-%ed%99%98%ea%b2%bd%ec%9d%84/" text:style-name="Internet_20_link" text:visited-style-name="Visited_20_Internet_20_Link">슬롯사이트</text:a> pleasant gaming experience.</text:p>
      <text:p text:style-name="Text_20_body">Additionally, taking breaks and analyzing efficiency can provide deeper insights into your gameplay. Many players overlook the importance of reflection, however understanding previous performances can considerably affect future technique adjustments and general success in multi-hand blackjack.</text:p>
      <text:p text:style-name="Text_20_body">Moreover, analyzing the reputation of an app by studying reviews and user feedback can provide valuable insights into its reliability and customer support. Players ought to search for apps that rank high in terms of person satisfaction and provide responsive support channels.</text:p>
      <text:p text:style-name="Text_20_body">Features of Mobile Casino Apps 
Mobile casino apps offer a spread of options that enhance the gaming experience. First and foremost, they permit players to access their favorite games through a simple and intuitive interface. Many apps function touch controls designed for cellular units, making a seamless user expertise. Additionally, options like stay supplier games and real-time notifications for promotions maintain gamers engag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f_ee_casino_slots</dc:title>
  </office:meta>
</office:document-meta>
</file>