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high_odds_spo_ts_betting"/>Moreover, partaking with high odds betting can improve bettors' analytical abilities. The need to research and consider varied factors results in better comprehension of the sports involved, ultimately improving one’s betting technique over time. This ongoing studying course of can be extremely rewarding and gratifying.</text:p>
      <text:p text:style-name="Text_20_body">Moreover, toto betting odds fluctuate frequently based on market dynamics. Events similar to player accidents, modifications in group composition, or public sentiment could cause shifts within the odds. As a result, bettors often want to stay updated on these changes to capitalize on favorable betting circumstances.</text:p>
      <text:p text:style-name="Text_20_body">Another vital benefit is the thrill and pleasure this kind of betting encompasses. Wagering on high odds occasions can intensify the experience of watching a sport, as each level scored or play made can dramatically affect the end result. Sports become extra partaking, not only from a aggressive perspective but in addition financially.</text:p>
      <text:p text:style-name="Text_20_body">Inevitably, odds impression bettor decisions. Knowing tips on how to learn and interpret these odds allows bettors to maximize their potential returns and minimize related risks. Furthermore, it helps in evaluating odds throughout totally different platforms, guaranteeing they place bets with essentially the most favorable phrases.</text:p>
      <text:p text:style-name="Text_20_body">The Role of BePick in Safe Toto Site Discovery 
One of essentially the most useful resources available for gamers looking for secure toto websites is BePick. This web site focuses on providing in depth data on varied online betting platforms, including detailed reviews and comparisons. By visiting BePick, users can entry a wealth of data to help them make informed selections about where to place their bets.</text:p>
      <text:p text:style-name="Text_20_body">The Powerball jackpot is funded primarily through ticket sales throughout the taking part states. A proportion of every ticket bought is allocated to the prize pool, and as <text:a xlink:type="simple" xlink:href="https://git.chuangxin1.com/kevinseppelt12/lotto-ideas-hub/wiki/%25ED%258C%258C%25EC%259B%258C%25EB%25B3%25BC+%25EB%25B6%2584%25EC%2584%259D+%25EC%2595%258C%25EA%25B3%25A0%25EB%25A6%25AC%25EC%25A6%2598%253A+Winning+Code%25EA%25B0%2580+%25EB%2590%2598%25EB%258A%2594+%25EB%25B2%2595" text:style-name="Internet_20_link" text:visited-style-name="Visited_20_Internet_20_Link">get more info</text:a> tickets are bought, the jackpot increases. Additionally, income generated supports public schooling and other essential group applications throughout taking part jurisdictions.</text:p>
      <text:p text:style-name="Text_20_body">Understanding the nuances of high odds sports betting requires an analysis of various components influencing both the odds and the outcomes of matches. Analyzing the teams or athletes taking part is foundational—looking at stats, previous match outcomes, and participant performance can reveal useful insights.</text:p>
      <text:p text:style-name="Text_20_body">To discover the most effective betting odds, it is essential to check odds from a quantity of bookmakers. Various websites, together with BetPick, present comprehensive odds comparability instruments. By analyzing these odds alongside detailed evaluations and  <text:a xlink:type="simple" xlink:href="https://tv.lhit.ro/@martavalente8?page=about" text:style-name="Internet_20_link" text:visited-style-name="Visited_20_Internet_20_Link">베픽</text:a> statistical data, bettors can determine value alternatives which will maximize their potential returns.</text:p>
      <text:p text:style-name="Text_20_body">BePick’s Commitment to Safeguarding Players 
At BePick, the dedication to safeguarding gamers extends beyond merely listing safe toto sites. The platform supplies valuable insights and assets that educate bettors in regards to the importance of safety in on-line gaming. Users can find articles that debate common scams, suggestions for maintaining privacy, and how to learn evaluations to gauge the trustworthiness of a site.</text:p>
      <text:p text:style-name="Text_20_body">Managing Your Winnings 
Winning Powerball is an unbelievable achievement, however it comes with duties, especially regarding financial administration. Winners should make key choices, similar to whether or not to take the lump sum or an annuity payout. The lump sum supplies instant access to cash, while the annuity spreads funds over a number of years, reducing tax impacts and promoting long-term financial planning.</text:p>
      <text:p text:style-name="Text_20_body">Additionally, Bepick features skilled critiques and suggestions that designate the way to analyze odds effectively. By presenting information in a user-friendly manner, it allows bettors to familiarize themselves with complicated betting situations without feeling overwhelmed. It also offers instructional sources, helping bettors understand the nuances of betting markets and the strategies that can enhance their performance.</text:p>
      <text:p text:style-name="Text_20_body">To use a trustworthy toto website, verify for licenses from respected authorities, read consumer critiques, and confirm the positioning's security features. Look for data on cost strategies, customer help companies, and guarantee the platform has clear phrases of use.</text:p>
      <text:p text:style-name="Text_20_body">High odds in sports activities betting refer to odds provided by bookmakers on less doubtless outcomes, which present the opportunity for higher returns on successful bets. For occasion, if a lesser-known group is expected to lose in opposition to a well-liked opponent, they could have larger odds. Bettors targeting excessive odds often purpose for substantial payouts despite going through lower probabilities of successful.</text:p>
      <text:p text:style-name="Text_20_body">With its user-friendly interface, BePick makes it straightforward for gamers to navigate by way of different sections. Whether a player is looking for up to date winning numbers, studying tips on how to play Powerball, or studying expert critiques on on-line platforms, BePick caters to all these needs in a single place, making it a go-to resource for Powerball fanat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high_odds_spo_ts_betting</dc:title>
  </office:meta>
</office:document-meta>
</file>