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in-depth_spo_ts_betting_esea_ch"/>Research is the spine of profitable on-line sports toto betting. Engaging in a thorough analysis of teams, gamers, and upcoming matches provides useful insights that can lead to <text:a xlink:type="simple" xlink:href="https://video.gictafrica.com/@evieschiffer19?page=about" text:style-name="Internet_20_link" text:visited-style-name="Visited_20_Internet_20_Link">get more info</text:a> knowledgeable betting selections. Websites similar to 베픽 are invaluable assets, offering users detailed info on upcoming matches, betting strategies, and skilled evaluations.</text:p>
      <text:p text:style-name="Text_20_body">Live betting odds fluctuate primarily based on real-time analysis of the game or event. Factors that influence these modifications embrace participant efficiency, rating changes, and vital events like fouls or accidents. As the sport progresses, bettors can see these odds adjusting, which reflects the bookmaker's view on how likely a selected end result is. Understanding these fluctuations may help bettors make extra informed wagering choices.</text:p>
      <text:p text:style-name="Text_20_body">By leveraging these instruments, bettors can keep ahead of the game and make calculated risks rather than gamble randomly. Utilizing knowledge from earlier matches, expert predictions, and historic data permits bettors to craft effective methods that improve their probabilities of profitable.</text:p>
      <text:p text:style-name="Text_20_body">Live sports activities betting has quickly gained reputation amongst sports fanatics, reworking the method in which fans engage with their favorite games. This interactive betting method allows people to place wagers in real-time, making the viewer's expertise extra thrilling and immersive. With advancements in know-how and the growth of on-line platforms, reside betting offers exciting alternatives, strategic insights, and the possibility to capitalize on dynamic odds as the sport unfolds. Alongside this rise in interest, finding reliable assets for understanding and collaborating in stay sports activities betting has become essential, and that is where platforms like 베픽 come into play.</text:p>
      <text:p text:style-name="Text_20_body">Common Mistakes to Avoid When Assessing Toto Winning Odds 
One of the most typical errors bettors make is overvaluing the influence of luck. While likelihood performs a role in any betting scenario, relying solely on luck can lead to poor decision-making. Instead, give consideration to knowledge and analytics to information your bets, as knowledgeable selections are most likely to yield higher outcomes over time.</text:p>
      <text:p text:style-name="Text_20_body">Another important technique involves <text:span text:style-name="Strong_20_Emphasis">tracking betting trends</text:span> and understanding how public sentiment would possibly influence betting lines. Markets can behave differently primarily based on public perception, creating alternatives for informed bettors. Furthermore, sustaining detailed records of bets placed can contribute to evaluating previous performances and refining future methods.</text:p>
      <text:p text:style-name="Text_20_body">The Importance of Data Analytics 
Data analytics has revolutionized sports activities betting by providing deeper insights into video games and performances. By utilizing advanced statistical strategies, bettors can uncover priceless info that conventional methods might overlook. For occasion, understanding participant efficiency rankings or team synergy can enhance predictions. Effective use of knowledge analytics implies filtering via vast datasets, specializing in what is statistically important, and drawing actionable conclusions from these insights. This can result in a substantial edge in making informed betting selections. Those who embrace information analytics are sometimes extra competitive and may strategize successfully round intricate betting markets.</text:p>
      <text:p text:style-name="Text_20_body">Moreover, customers can entry statistics, skilled suggestions, and updates on sporting events, empowering them to make well-informed betting selections. By using the sources offered by 베픽, bettors are extra probably to navigate the world of on-line sports activities toto with confidence and information.</text:p>
      <text:p text:style-name="Text_20_body">Moreover, sustaining self-discipline and setting a finances for betting actions are important practices. By being accountable and managing funds properly, bettors can benefit from the addictive thrill of sports activities betting without the antagonistic effects of chasing losses.</text:p>
      <text:p text:style-name="Text_20_body">Risks and Considerations 
While stay sports activities betting may be exhilarating, it is necessary to listen to the inherent dangers. The fast-paced nature of in-play betting can lead to impulsive choices that lead to important losses. It is essential for  <text:a xlink:type="simple" xlink:href="https://www.virsocial.com/meritrombley62" text:style-name="Internet_20_link" text:visited-style-name="Visited_20_Internet_20_Link">check here</text:a> bettors to set clear budgets and stick to them to avoid emotional betting.</text:p>
      <text:p text:style-name="Text_20_body">Strategic Betting: Bettors seeking to devise effective strategies must rely on verified odds to make knowledgeable selections. These odds inform threat assessment and assist bettors to calculate potential returns on investment.</text:p>
      <text:p text:style-name="Text_20_body">The legality of online sports activities toto varies by country and region, making it important for bettors to bear in mind of the laws in their area. Engaging with licensed and regulated platforms is crucial for guaranteeing a safe betting environment. Reputable on-line sportsbook operators provide safe transactions and cling to strict rules, ensuring that users' personal information and funds are protected.</text:p>
      <text:p text:style-name="Text_20_body">Psychological Aspects of Sports Betting Research 
The psychological component of sports betting research can't be ignored. Understanding one’s betting psychology, including emotional responses to wins and losses, can impact research outcomes. Many bettors fall prey to cognitive biases, corresponding to overconfidence or confirmation bias, which might skew their research. Adopting a disciplined research method and recognizing psychological triggers can mitigate these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in-depth_spo_ts_betting_esea_ch</dc:title>
  </office:meta>
</office:document-meta>
</file>