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legal_toto_betting"/>Fractional odds are sometimes used in the UK and historically expressed as a fraction. For instance, 5/1 odds suggest that a bettor earns 5 models for each one unit wagered. Conversely, moneyline odds are common within the US, depicting either optimistic or negative values, indicating the profit relative to a $100 guess or the quantity required to win $100, respectively.</text:p>
      <text:p text:style-name="Text_20_body"><text:span text:style-name="Strong_20_Emphasis">Over/Under betting</text:span> can additionally be commonly seen in sports. This betting kind permits bettors to predict whether or not the total rating of a recreation might be over or under a particular quantity set by the bookmaker. This technique provides another layer of excitement, as it permits bettors to have interaction with numerous sport components past just the final end result.</text:p>
      <text:p text:style-name="Text_20_body">The Advantages of Legal Toto Betting 
Legal toto betting presents numerous advantages that contribute to its growing recognition. Firstly, taking part in legalized betting setups ensures that players are protected under the regulation. They can feel secure knowing that their personal information and funds are safe. Additionally, authorized platforms sometimes provide higher customer support and sources for managing bets compared to unregulated sites.</text:p>
      <text:p text:style-name="Text_20_body">To ensure accountable betting, set strict limits on each time and money. Most legal betting websites present instruments for tracking your betting and setting deposit limits. Recognize the signs of drawback playing and take breaks when essential to hold up control over your betting activities.</text:p>
      <text:p text:style-name="Text_20_body">Strategies for Understanding and Using Odds 
Successful sports betting depends closely on understanding odds and using efficient methods. One very important strategy is to shop around for  <text:a xlink:type="simple" xlink:href="https://sinvade.com/%EC%8A%A4%EB%B2%85-%EB%B3%B4%EC%A6%9D%EC%97%85%EC%B2%B4%EC%97%90%EC%84%9C-%EC%95%88%EC%A0%84%ED%95%98%EA%B2%8C-%EA%B2%8C%EC%9E%84-%EC%A6%90%EA%B8%B0%EB%8A%94-%EB%B2%95/" text:style-name="Internet_20_link" text:visited-style-name="Visited_20_Internet_20_Link">메이저사이트</text:a> the best odds. Different bookmakers may supply varying odds for a similar occasion, and the distinction can substantially have an result on potential returns.</text:p>
      <text:p text:style-name="Text_20_body">It's also helpful to create accounts on a few selected platforms to gauge their person interface and total betting experience. Most safe sites also supply demo variations the place users can guess with virtual foreign money, allowing them to explore the positioning without risking actual money.</text:p>
      <text:p text:style-name="Text_20_body">The primary ideas of responsible sports betting embody setting a strict price range, recognizing emotional triggers, understanding the risks involved, and seeking help if necessary. Additionally, bettors should choose reputable platforms and set up betting limits to maintain management over their finances and betting activities.</text:p>
      <text:p text:style-name="Text_20_body">Additionally, the regulatory landscape for online playing varies significantly by region. In some areas, individuals could face legal repercussions for taking part in toto betting. Consequently, anonymity serves as a protective barrier in opposition to potential legal challenges.</text:p>
      <text:p text:style-name="Text_20_body">What Are Secure Toto Sites? 
Secure Toto sites discuss with online betting platforms that prioritize user security and information safety. These websites usually have robust safety measures, similar to encryption technology to guard personal info and cost details. Additionally, they are often licensed by reputable regulatory authorities, making certain compliance with industry standards. By selecting a safe Toto <text:a xlink:type="simple" xlink:href="https://gggamble.us/%EC%95%88%EC%A0%84%ED%95%98%EA%B3%A0-%EC%8B%A0%EB%A2%B0%EC%84%B1-%EC%9E%88%EB%8A%94-%EB%B3%B4%EC%A6%9D%EB%90%9C-%EB%A9%94%EC%9D%B4%EC%A0%80%EC%82%AC%EC%9D%B4%ED%8A%B8-%EB%A8%B9%ED%8A%80-%EC%97%86/" text:style-name="Internet_20_link" text:visited-style-name="Visited_20_Internet_20_Link">website</text:a>, users can engage in betting actions with confidence, figuring out that their data is handled with care.</text:p>
      <text:p text:style-name="Text_20_body">For instance, if a star participant is injured before a important sport, the percentages for that team's victory might lengthen significantly. Similarly, if a big volume of bets is obtainable in on one aspect, bookmakers might alter the odds to stability the motion and scale back their threat.</text:p>
      <text:p text:style-name="Text_20_body">Once these probabilities are established, bookmakers apply a margin to make sure profitability. This margin, or vig, is built into the chances, meaning the actual payout is barely reduced to account for the bookmaker's profit.</text:p>
      <text:p text:style-name="Text_20_body">Engaging in toto betting anonymously requires an understanding of the instruments and strategies out there to maintain one's privateness. These can embrace the use of cryptocurrencies for transactions or platforms that prioritize person anonymity.</text:p>
      <text:p text:style-name="Text_20_body">Furthermore, anonymity can foster a <text:a xlink:type="simple" xlink:href="https://mtry.in/%EB%8F%8C%EC%A7%81%EA%B5%AC%EB%B2%B3-%EA%B0%80%EC%9E%85%EC%BD%94%EB%93%9C%EC%99%80-%EC%9D%B4%EB%B2%A4%ED%8A%B8-%ED%98%9C%ED%83%9D-%EC%98%A8%EB%9D%BC%EC%9D%B8-%EB%8F%84%EB%B0%95%EC%9D%98-%EC%83%88/" text:style-name="Internet_20_link" text:visited-style-name="Visited_20_Internet_20_Link">more info</text:a> relaxed and enjoyable playing expertise. Without the pressure of being recognized, bettors usually find it easier to make choices primarily based on their instincts somewhat than exterior influences.</text:p>
      <text:p text:style-name="Text_20_body">Fractional odds, while traditional, require some familiarity with mathematics. They are prevalent in horse racing and older betting cultures, the place skilled bettors favor them for their historic significance.</text:p>
      <text:p text:style-name="Text_20_body">Choosing the Best Secure Toto Sites 
With quite a few Toto websites available, selecting the right platform may be challenging. Users should take the time to conduct thorough research, specializing in crucial elements like licensing, user reviews, payment strategies, and responsible gambling options. Additionally, leveraging comparability websites can considerably streamline this process.</text:p>
      <text:p text:style-name="Text_20_body">Follow main sportsbooks and compare odds throughout totally different platforms. Use betting odds comparison websites to determine the best-value choices. Also, regulate betting developments, skilled analyses, and injury stories that might affect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legal_toto_betting</dc:title>
  </office:meta>
</office:document-meta>
</file>