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live_spo_ts_betting_today"/>These platforms usually utilize encryption technologies to safeguard sensitive info. Moreover, they provide sources corresponding to responsible playing instruments, enabling players to set limits on their betting actions. By adopting these measures, secure online toto platforms create a protected betting environment.</text:p>
      <text:p text:style-name="Text_20_body">Tools can include deposit limits, self-exclusion options, and hyperlinks to gambling addiction sources. Educating users in regards to the risks related to playing and inspiring them to bet within their means can help foster a safer betting surroundings. This duty advantages both the gamers and the betting trade total, because it helps to take care of trust and integrity.</text:p>
      <text:p text:style-name="Text_20_body">Additionally, BePick often updates its content, ensuring that customers have entry to the latest <text:a xlink:type="simple" xlink:href="https://www.glamheart.co/@jett0237944621" text:style-name="Internet_20_link" text:visited-style-name="Visited_20_Internet_20_Link">click here</text:a> knowledge, trends, and analysis. This commitment to current information makes it a valuable useful resource for anybody looking to improve their betting methods.</text:p>
      <text:p text:style-name="Text_20_body">The major benefit of this betting fashion is its enhanced engagement. Bettors can benefit from shifts in momentum, participant injuries, and even teaching decisions that happen throughout video games. Effective reside sports betting requires fast considering and a stable understanding of the sport, which may result in more educated and doubtlessly profitable wagers.</text:p>
      <text:p text:style-name="Text_20_body">It's essential to acknowledge that while predictions can be extremely informative, there is no guarantee of success. They are based mostly on possibilities, and unexpected circumstances can always affect outcomes. Therefore, it is important to make use of predictions as one component of your general technique quite than the sole foundation for your betting choices.</text:p>
      <text:p text:style-name="Text_20_body">The web site options a variety of stay betting choices throughout quite a few sports activities, ensuring that customers can discover alternatives that swimsuit their pursuits. In addition to comprehensive betting choices, 베픽 contains skilled analysis, predictive algorithms, and real-time updates on continually altering odds and statistics.</text:p>
      <text:p text:style-name="Text_20_body">Moneyline bets: A simple wager the place you decide a group or player to win. The odds indicate how much you possibly can win primarily based on a regular guess dimension. 
Point spread bets: This includes betting on the margin of victory in a sport. For instance, if one group is favored to win by seven points, they have to win by more than that margin for your wager to be successful. 
Over/Under bets: Here, you wager on whether or not the combined rating of both groups might be over or beneath a set quantity determined by the sportsbook.</text:p>
      <text:p text:style-name="Text_20_body">Common fee strategies embrace credit and debit playing cards, e-wallets, cryptocurrencies, and financial institution transfers. Make positive to verify any charges associated with transactions and the anticipated withdrawal occasions. Some platforms might impose longer ready intervals for fund retrieval, which may affect your experience. The best sites will process withdrawals promptly, allowing for a smooth transition of funds between accounts.</text:p>
      <text:p text:style-name="Text_20_body">To benefit from your live sports betting expertise, it’s essential to arrange adequately. Ensure that you have got a reliable web connection when betting stay, as connectivity points can have an effect on your capacity to position well timed bets. Quick and easy accessibility to your chosen betting platform can significantly impression your success price.</text:p>
      <text:p text:style-name="Text_20_body">At its core, sports activities betting is the act of predicting the outcome of sporting occasions and inserting a wager on that outcome. This practice can encompass a wide range of sports activities, together with football, basketball, baseball, and even niche sports activities. The pleasure lies in not solely supporting your favourite groups but in addition in the possibility of monetary achieve. Understanding the types of bets, odds, and methods can significantly affect your betting experience. Bettors should familiarize themselves with primary terminology, similar to spreads, moneylines, and totals to make knowledgeable selections.</text:p>
      <text:p text:style-name="Text_20_body">Additionally, preserving observe of varied situational factors—such as player injuries, climate circumstances, or travel fatigue—can considerably impact outcomes, so incorporating these into your data evaluation will offer a extra holistic view.</text:p>
      <text:p text:style-name="Text_20_body">To stay protected while betting online, always choose licensed websites with robust security measures. Set private limits for spending and time spent betting and by no means chase losses. Regularly checking account statements for any unauthorized transactions can even improve your on-line safety.</text:p>
      <text:p text:style-name="Text_20_body">Be diligent about sticking to this price range. Most bookmakers and online platforms supply features that permit bettors to set spending limits. This proactive strategy fosters a <text:a xlink:type="simple" xlink:href="https://jodoku.com/@nealgrogan4393" text:style-name="Internet_20_link" text:visited-style-name="Visited_20_Internet_20_Link">more info</text:a> healthy and extra pleasant betting experience, allowing bettors to give attention to technique rather than emotion-driven choices.</text:p>
      <text:p text:style-name="Text_20_body">Understanding these wager types will improve your general betting technique. For occasion, while moneyline bets are easy, level spreads can add a layer of pleasure by making even one-sided video games aggressive. It's also essential to bear in mind the percentages which are related to every guess, as they can greatly influence potential payou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live_spo_ts_betting_today</dc:title>
  </office:meta>
</office:document-meta>
</file>