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mobile_casino_apps"/>To ensure optimum user expertise website, cell casino apps are developed with user-friendly interfaces, enabling seamless navigation. Players can <text:a xlink:type="simple" xlink:href="https://98likmor0m.com/%ec%98%a8%eb%9d%bc%ec%9d%b8-%ec%b9%b4%ec%a7%80%eb%85%b8%ec%82%ac%ec%9d%b4%ed%8a%b8%ec%9d%98-%eb%aa%a8%eb%93%a0-%ea%b2%83-%ed%86%a0%ed%86%a0%ec%82%ac%ec%9d%b4%ed%8a%b8%ec%99%80-%ec%8a%ac%eb%a1%af/" text:style-name="Internet_20_link" text:visited-style-name="Visited_20_Internet_20_Link">get more info</text:a> pleasure from high-quality graphics, sound results, and easy gameplay that enhance their general experience. Moreover, these apps often incorporate superior security measures to guard consumer knowledge, making it secure for gamers to deposit and withdraw funds.</text:p>
      <text:p text:style-name="Text_20_body">The RTP, or Return to Player, is a percentage that indicates how a lot a game is anticipated to pay again to players over time. For instance, a 96% RTP means that for each $100 wagered, $96 shall be returned to players on average. This metric can help you choose video games with higher payouts.</text:p>
      <text:p text:style-name="Text_20_body">Best Payout Online Casinos 
As online gambling continues to achieve traction, a quantity of platforms stand out as a outcome of their popularity for providing high payouts. Some of the most effective <text:a xlink:type="simple" xlink:href="https://t-d-s.pw/%ec%b9%b4%ec%a7%80%eb%85%b8%ec%82%ac%ec%9d%b4%ed%8a%b8-%ed%83%90%ea%b5%ac-%ec%98%a8%eb%9d%bc%ec%9d%b8-%ea%b2%8c%ec%9e%84%ec%9d%98-%eb%a7%a4%eb%a0%a5%ea%b3%bc-%ec%95%88%ec%a0%84%ec%84%b1/" text:style-name="Internet_20_link" text:visited-style-name="Visited_20_Internet_20_Link">website</text:a> payout casinos embrace well-established names identified for his or her reliability and aggressive RTP rates. These casinos often present intensive sport libraries, maintaining variety and pleasure for players.</text:p>
      <text:p text:style-name="Text_20_body">Opportunity to Win Real Money: While these bonuses require no initial deposit, they nonetheless provide the opportunity for gamers to win actual cash. As players fulfill the terms and situations, they'll withdraw their winnings after assembly the wagering necessities.</text:p>
      <text:p text:style-name="Text_20_body">What Are Mobile Casino Apps? 
Mobile on line casino apps are specialized purposes designed for smartphones and tablets, enabling customers to have interaction in on-line gaming. They provide a platform for playing varied on line casino video games such as slots, poker, blackjack, and roulette without having a desktop pc. These apps could be downloaded from app stores or instantly from a casino's web site and normally require users to create an account before enjoying. Most cell on line casino apps are compatible with each iOS and Android devices, making certain a broad reach across different person segments.</text:p>
      <text:p text:style-name="Text_20_body">Lastly, as regulations surrounding on-line gambling evolve, mobile casino apps will need to adapt. Staying compliant with local legal guidelines while offering competitive companies will be essential for sustaining trust and safety amongst users.</text:p>
      <text:p text:style-name="Text_20_body">The Evolution of Live Dealer Games 
The introduction of reside dealer games reworked the landscape of on-line playing. Before their introduction, online casinos used random quantity turbines (RNGs) to operate video games, which lacked a human contact. Live dealer games allow gamers to attach with actual sellers, wood desk surfaces, and real card shuffling motions, fostering a extra genuine playing expertise.</text:p>
      <text:p text:style-name="Text_20_body">Another key profit contains all kinds of video games. Mobile casino apps typically offer an intensive number of video games that embody not only basic casino favorites but in addition innovative new titles. This selection ensures that gamers at all times have one thing new to discover, enhancing their overall gaming expertise.</text:p>
      <text:p text:style-name="Text_20_body">Neglecting Bankroll Management: Even with a no deposit bonus, managing gameplay and funds correctly is important. Setting limits earlier than playing can forestall overspending and assist keep control over the gaming expertise.</text:p>
      <text:p text:style-name="Text_20_body">Roulette, with its fast-paced motion, also finds a solid fan base on cellular platforms. Players respect the thrill and suspense because the wheel spins. With the emergence of recreation developers targeted on cell gaming, new titles and variations are repeatedly being introduced, additional enriching the choice available to gamers.</text:p>
      <text:p text:style-name="Text_20_body">Ignoring Terms and Conditions: Failing to learn the fantastic print is a standard mistake. Terms concerning wagering requirements, eligible games, and withdrawal limits can considerably impression a player’s experience.</text:p>
      <text:p text:style-name="Text_20_body">In Las Vegas, for example, iconic casinos like The Venetian and Bellagio offer some of the greatest payout charges within the industry. Similar standards could be present in Atlantic City and different gaming hotspots across the United States.</text:p>
      <text:p text:style-name="Text_20_body">Understanding No Deposit Bonuses 
No deposit bonus presents are promotional tools utilized by on-line casinos to draw new gamers. Unlike traditional bonuses, no deposit bonuses don't require any deposit to qualify, which makes them highly interesting. Players simply need to create an account, and the bonus is credited mechanically or upon a particular motion. This kind of bonus can are obtainable in various types, including free spins, money bonuses, or matched bonuses on preliminary deposits.</text:p>
      <text:p text:style-name="Text_20_body">Future of Mobile Casino Apps 
The way ahead for cell on line casino apps seems promising, with growth projected to remain robust as more players shift to cell units. Technological advancements drive this development, significantly in software program improvement and fee solutions. Cryptocurrency adoption is likely to play a significant role in how transactions are conducted inside cell on line casino apps. As more gamers look for alternatives to traditional currencies, casinos that accept cryptocurrencies will likely acquire a competitive 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mobile_casino_apps</dc:title>
  </office:meta>
</office:document-meta>
</file>