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new_online_casinos"/>Another technique is to reap the advantages of bonuses and promotions offered by on-line casinos. Many platforms provide attractive welcome packages, free spins, and cashback provides, giving gamers extra opportunities to win without rising their monetary threat. Always learn the terms and conditions, as these bonuses often come with specific wagering requirements.</text:p>
      <text:p text:style-name="Text_20_body">Additionally, no obtain options typically translate to decrease system necessities. Players now not need to fret about whether or not their system meets specific technical specs, thus broadening accessibility. Most trendy units can deal with online gaming, making certain everybody can enjoy the compelling world of blackjack.</text:p>
      <text:p text:style-name="Text_20_body">Furthermore, gamers ought to pay shut attention to expiration dates for factors or perks. Many boundaries exist in these packages, permitting gamers a limited time to redeem their factors. Being organized and planning visits around redeeming factors can ensure that gamers don't lose out on significant advantages.</text:p>
      <text:p text:style-name="Text_20_body">Popular Variations of Blackjack Online 
Online blackjack provides multiple variations that present gamers with unique twists on the basic recreation. These variations may include guidelines alterations, unique aspect bets, or completely different card types. Some in style versions embrace European Blackjack, the place only one of many dealer’s cards is face-up till the participant stands or busts, and Atlantic City Blackjack, which provides players with options for surrendering.</text:p>
      <text:p text:style-name="Text_20_body">Many new casinos provide no deposit bonuses, allowing players to explore the platform with out initial financial dedication. This characteristic allows users to attempt various games, discover the positioning's performance, and benefit from the thrill of risk-free playing. However, gamers should at all times learn the fantastic print to make sure clear understanding of wagering necessities and limitations.</text:p>
      <text:p text:style-name="Text_20_body">The Impact of Mobile Gaming 
With the rise of mobile technology, online slot machines are <text:a xlink:type="simple" xlink:href="https://flexthecortex.com/%ec%98%a8%eb%9d%bc%ec%9d%b8-%ec%b9%b4%ec%a7%80%eb%85%b8%ec%82%ac%ec%9d%b4%ed%8a%b8-%ed%83%81%ec%9b%94%ed%95%9c-%ec%97%94%ed%84%b0%ed%85%8c%ec%9d%b8%eb%a8%bc%ed%8a%b8%ec%99%80-%ec%95%88%ec%a0%84/" text:style-name="Internet_20_link" text:visited-style-name="Visited_20_Internet_20_Link">More Info</text:a> accessible than ever. Mobile gaming has transformed how gamers have interaction with their favourite slots, permitting them to spin the reels on the go. Most respected online casinos provide fully optimized cellular variations of their games, ensuring a seamless expertise whether on a smartphone or tablet.</text:p>
      <text:p text:style-name="Text_20_body">The Role of Bonuses and Promotions 
Many poker sites supply varied bonuses and promotions to attract gamers. These incentives can significantly enhance your bankroll when participating in poker on-line real cash. Common bonuses include sign-up bonuses, referral bonuses, and loyalty packages.</text:p>
      <text:p text:style-name="Text_20_body">Understanding Casino Rewards Programs 
Casino rewards programs are structured loyalty schemes designed to enhance player engagement and retention. These programs reward players based mostly on their gaming exercise, allowing them to build up factors for each dollar spent. In essence, gamers can convert their gaming efforts into tangible benefits that enhance their general experience on the casino.</text:p>
      <text:p text:style-name="Text_20_body">Casino rewards programs have gained immense reputation in current times. These packages present players with quite a few benefits as they get pleasure from their gaming experiences. From complimentary meals to unique access to events, understanding how these programs work can improve your total go to and maximize your returns. In this article, we are going to discover numerous aspects of on line casino rewards applications, together with what they are, how they function, the different types of rewards, and sensible ideas for gamers to benefit from them.</text:p>
      <text:p text:style-name="Text_20_body">Safety and Security in Online Gambling 
When diving into the world of online slots, it’s crucial to prioritize security and safety. Players should all the time select licensed and regulated on-line casinos to make sure honest play and the protection of their personal info. Reputable casinos make use of advanced security measures, including encryption know-how, to protect players from potential fraud and  <text:a xlink:type="simple" xlink:href="https://wodeai.vip/%ec%b9%b4%ec%a7%80%eb%85%b8%ec%82%ac%ec%9d%b4%ed%8a%b8-%eb%8b%b9%ec%8b%a0%ec%9d%98-%ec%97%94%ed%84%b0%ed%85%8c%ec%9d%b8%eb%a8%bc%ed%8a%b8%eb%a5%bc-%ec%9c%84%ed%95%9c-%eb%94%94%ec%a7%80%ed%84%b8/" text:style-name="Internet_20_link" text:visited-style-name="Visited_20_Internet_20_Link">바카라사이트</text:a> hacking makes an attempt.</text:p>
      <text:p text:style-name="Text_20_body">Maximizing Your Earnings 
To make probably the most of a on line casino rewards program, players should first familiarize themselves with the precise rules and buildings of the program. Understanding how points are earned and what games provide higher point accumulation can drastically impression the rewards a player earns. For instance, slot machines usually yield factors at a faster rate in comparison with table video games.</text:p>
      <text:p text:style-name="Text_20_body">Utilizing promotional offers and bonuses supplied by the on line casino can further improve overall rewards. Being aware of limited-time presents, weekly challenges, or loyalty bonuses can contribute considerably to gaining further perks.</text:p>
      <text:p text:style-name="Text_20_body">Gonzo's Quest, developed by NetEnt, is celebrated for its distinctive avalanche mechanic, the place symbols fall into place somewhat than spinning. This innovative feature allows for consecutive wins in a single spin. Set within the heart of the jungle, gamers accompany the conquistador Gonzo looking for El Dorado, with beautiful visuals and captivating animations enhancing the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new_online_casinos</dc:title>
  </office:meta>
</office:document-meta>
</file>