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online_betting_sites"/>No, there is no best time to play slots. The outcomes of slot machines are generated randomly and aren't influenced by the time of day or the number of gamers. Enjoying the video games during a time that feels snug for you is the best method.</text:p>
      <text:p text:style-name="Text_20_body">Managing Emotions during Play 
One typically overlooked side of profitable poker play is emotional administration. Poker can be a rollercoaster of emotions featuring elation, frustration, and every thing in between. However, letting emotions influence your selections can be detrimental to your sport.</text:p>
      <text:p text:style-name="Text_20_body">Continuous Learning and Adaptation 
The poker panorama is ever-changing, with new strategies and developments continually emerging. As such, continuous learning is essential for  <text:a xlink:type="simple" xlink:href="https://totolovenews.com/%EC%97%90%EB%B3%BC%EB%A3%A8%EC%85%98%EC%B9%B4%EC%A7%80%EB%85%B8-%EC%8B%A4%EC%8B%9C%EA%B0%84-%EA%B2%8C%EC%9E%84-%ED%9D%A5%EB%AF%B8%EB%A1%AD%EA%B3%A0-%ED%98%81%EC%8B%A0%EC%A0%81%EC%9D%B8-%EC%B9%B4/" text:style-name="Internet_20_link" text:visited-style-name="Visited_20_Internet_20_Link">https://totolovenews.com</text:a> staying aggressive. Join on-line boards, watch technique videos, and skim books written by experienced gamers to gain fresh insights.</text:p>
      <text:p text:style-name="Text_20_body">Lastly, as online gambling rules evolve globally, count on broader acceptance and introduction of stay vendor video games throughout many jurisdictions, permitting extra players access to these exciting experiences. This progress can also lead to increased competitors amongst providers, enhancing the general quality of video games obtainable.</text:p>
      <text:p text:style-name="Text_20_body">Recognizing Risk and House Edge 
Understanding the concept of <text:span text:style-name="Strong_20_Emphasis">house edge</text:span> is crucial as it dictates the potential return of each recreation. Formulating sport choice methods usually begins with analyzing the home edges related to various choices. Games corresponding to blackjack and video poker usually have lower house edges, making them <text:a xlink:type="simple" xlink:href="https://joyskow.com/%EC%9A%B0%EB%A6%AC%EC%B9%B4%EC%A7%80%EB%85%B8-%EB%AC%B4%EB%A3%8C-%EA%B2%8C%EC%9E%84-%EC%9E%AC%EB%AF%B8%EC%99%80-%ED%98%9C%ED%83%9D%EC%9D%B4-%EA%B0%80%EB%93%9D%ED%95%9C-%EC%98%A8%EB%9D%BC%EC%9D%B8/" text:style-name="Internet_20_link" text:visited-style-name="Visited_20_Internet_20_Link">more info</text:a> engaging to gamers who wish to maximize their odds.</text:p>
      <text:p text:style-name="Text_20_body">This fable may stem from the reality that certain instances correlate with bigger crowds and buzz round winnings. While jackpot winners do typically attract consideration, they do not signify a larger probability of profitable during those times. Players ought to do not overlook that excitement around a popular recreation does not translate into more favorable outcomes for others.</text:p>
      <text:p text:style-name="Text_20_body">What Are Live Dealer Games? 
Live dealer games are a type of online on line casino recreation that allows players to interact with a real vendor in a live setting by way of a streaming video connection. This format combines the convenience of on-line playing with the social and interactive components typical of in-person casino experiences. Players can choose from various classic video games similar to blackjack, roulette,  <text:a xlink:type="simple" xlink:href="https://casino79.org/%EC%9A%B0%EB%A6%AC%EC%B9%B4%EC%A7%80%EB%85%B8-vip-%EB%93%B1%EA%B8%89-%ED%98%9C%ED%83%9D-%EA%B3%A0%EA%B8%89%EC%8A%A4%EB%9F%AC%EC%9A%B4-%EC%84%9C%EB%B9%84%EC%8A%A4%EC%99%80-%ED%8A%B9%EB%B3%84%ED%95%9C/" text:style-name="Internet_20_link" text:visited-style-name="Visited_20_Internet_20_Link">https://casino79.org/</text:a> baccarat, and poker. What units live supplier games aside is the presence of a human dealer who manages the sport, deals the playing cards, spins the wheel, and engages with players by way of chat features, creating an immersive surroundings.</text:p>
      <text:p text:style-name="Text_20_body">Finally, whereas reside vendor video games present interplay, they may not totally substitute the in-person camaraderie present in bodily casinos. Some players would possibly still feel a sense of disconnect when partaking via screens, despite chat functionalities.</text:p>
      <text:p text:style-name="Text_20_body">To ensure a secure betting experience, select on-line betting sites that are licensed and controlled by the appropriate authorities. Ensure the positioning makes use of robust safety measures like SSL encryption to protect private and financial data. Additionally, familiarize yourself with the location's responsible gaming instruments and sources to handle your betting actions effectively.</text:p>
      <text:p text:style-name="Text_20_body">Legal Considerations in Online Betting 
Understanding the authorized landscape surrounding online betting websites is essential for any participant. Regulations can vary dramatically by nation and even by state, influencing how and the place bettors can function. In some areas, on-line betting is fully legal and controlled, providing players safety and making certain the positioning adheres to fair gaming standards. Conversely, in other areas, online betting could additionally be restricted or prohibited altogether, necessitating caution when choosing a platform.</text:p>
      <text:p text:style-name="Text_20_body">Absolutely! Most licensed casinos optimize their stay vendor video games for cell gadgets. This ensures that players can take pleasure in a seamless gaming expertise on smartphones and tablets. However, it is advisable to use a dependable internet connection to prevent interruptions throughout gameplay.</text:p>
      <text:p text:style-name="Text_20_body">Additionally, paying consideration to game variances is important. Online poker can fluctuate significantly because of different player varieties and types. Understanding these variances will help you determine strategies that work properly in specific conditions, finally resulting in more knowledgeable selections.</text:p>
      <text:p text:style-name="Text_20_body">Furthermore, a common fable is the misunderstanding that the longer a progressive jackpot goes with out being hit, the more doubtless it is to be won. While it might seem logical, in actuality, each spin stays totally random, unaffected by previous spins. The hyperlink between frequency and payout is solely coincidental, reinforcing that players shouldn't delay their play beneath the idea of an approaching “due” jackpot.</text:p>
      <text:p text:style-name="Text_20_body">Invest time in reviewing your individual gameplay by analyzing your palms after classes. Software like PokerTracker or Holdem Manager can considerably assist this course of, providing priceless statistics that allow you to establish areas for improv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online_betting_sites</dc:title>
  </office:meta>
</office:document-meta>
</file>