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online_betting_sites"/>In the fast-paced world of sports betting and predictions, accessing correct and insightful data can drastically enhance your chances of success. Understanding numerous methods, statistics, and expert critiques permits lovers to make knowledgeable choices. This article will delve into the essential elements of sports activities prediction ideas whereas additionally introducing a complete platform—베픽—that presents invaluable assets for bettors at all ranges.</text:p>
      <text:p text:style-name="Text_20_body">Leveraging Expert Opinions and Resources 
In the fast-paced world of sports playing, expert insights may be instrumental in making knowledgeable choices. Resources similar to trends evaluation, betting critiques, and skilled predictions are invaluable belongings for bettors.</text:p>
      <text:p text:style-name="Text_20_body">Platforms like *Be픽* typically provide stay streams or links to dependable streaming companies. By having access to visual data, you'll find a way to spot tendencies, determine player fatigue, or observe unexpected performances, permitting you to bet more intelligently.</text:p>
      <text:p text:style-name="Text_20_body">Successful live sports activities betting often hinges on several key methods. Prioritize thorough pre-match analysis, establish a stable stake administration strategy, make the most of stay streaming services, and preserve emotional management, particularly during high-stakes moments. Engaging with professional insights and the community can additional refine your methods.</text:p>
      <text:p text:style-name="Text_20_body">One of the outstanding options of BePick is its complete critiques, which cowl the important features of each betting website. This resource ensures users could make knowledgeable choices based mostly on thorough analysis and comparative insights. Its user-friendly interface permits visitors to navigate by way of various options seamlessly, making the choice course of more efficient.</text:p>
      <text:p text:style-name="Text_20_body">Welcome bonuses are generally offered to draw new clients. These may embody a proportion of the initial deposit matched by the positioning, successfully providing customers with additional funds to explore betting options. However, bettors should make sure to <text:a xlink:type="simple" xlink:href="https://jannahcouples.com/@davisestrella" text:style-name="Internet_20_link" text:visited-style-name="Visited_20_Internet_20_Link">read more</text:a> the nice print associated with these bonuses.</text:p>
      <text:p text:style-name="Text_20_body">Understanding Live Sports Betting 
Live sports activities betting allows you to place wagers on games as they unfold in real-time. This dynamic surroundings signifies that odds are continually changing primarily based on the sport's development, participant performance, and other elements. The potential for fast returns makes it an interesting option. However, the fast-paced nature additionally requires a well-thought-out strategy. Familiarizing yourself with the rules, staff statistics, and current game circumstances can significantly enhance your probabilities of success.</text:p>
      <text:p text:style-name="Text_20_body">Expert Opinions and  <text:a xlink:type="simple" xlink:href="https://cuckoldesposas.com/@leandrofitzgib?page=about" text:style-name="Internet_20_link" text:visited-style-name="Visited_20_Internet_20_Link">파워볼</text:a> Reviews 
Listening to the consultants in sports prediction is invaluable. Many platforms provide insights, detailed analyses, and personal anecdotes from seasoned bettors. These critiques can serve as a dependable barometer for predicting outcomes, helping novices and seasoned veterans alike. Engaging with neighborhood forums also can present a wealth of data and differing perspectives.</text:p>
      <text:p text:style-name="Text_20_body">Understanding Betting Sites 
Betting sites are on-line platforms that permit users to put wagers on varied sports activities, games, and events. These sites have proliferated lately, offering numerous choices, which may be each a blessing and a curse. Selecting a betting site requires evaluating components like licensing, fee choices, usability, and the number of games available. It's important to make certain that the platform is reliable and regulated to keep away from widespread pitfalls associated with untrustworthy websites.</text:p>
      <text:p text:style-name="Text_20_body">Challenges in Online Betting 
While online betting provides numerous advantages, it additionally presents certain challenges that gamers have to navigate. The overwhelming variety of betting websites could make it troublesome to determine reliable platforms, resulting in potential scams or unfair practices.</text:p>
      <text:p text:style-name="Text_20_body">Leveraging Technology in Sports Predictions 
Technology has revolutionized how predictions are made and utilized. With advanced algorithms and data analytics instruments, bettors can analyze huge amounts of knowledge more effectively. Numerous apps and websites provide real-time statistics, simulation models, and predictive analysis to help customers in making knowledgeable selections. Utilizing these tools may help considerably enhance the accuracy of predictions.</text:p>
      <text:p text:style-name="Text_20_body">Understanding Sports Prediction Tips 
Sports prediction ideas function a information for bettors to make educated choices when wagering on video games or occasions. These tips are sometimes primarily based on a mix of statistical evaluation, historic knowledge, group performance, and skilled opinions. By following dependable predictions, bettors can increase their odds of winning considerably. Moreover, it’s essential to recognize that whereas predictions can provide guidance, they do not seem to be infallible and ought to be used as one tool among many in betting techn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online_betting_sites</dc:title>
  </office:meta>
</office:document-meta>
</file>