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online_gambling_sites"/>Many casinos additionally offer bonuses and promotions for brand new players,  <text:a xlink:type="simple" xlink:href="https://txlkbin.online/%ec%b0%a8%ec%84%b8%eb%8c%80-%ec%98%a8%eb%9d%bc%ec%9d%b8-%ea%b2%8c%ec%9e%84-%ed%94%8c%eb%9e%ab%ed%8f%bc-%ec%b9%b4%ec%a7%80%eb%85%b8%ec%82%ac%ec%9d%b4%ed%8a%b8%ec%9d%98-%eb%aa%a8%eb%93%a0-%ea%b2%83/" text:style-name="Internet_20_link" text:visited-style-name="Visited_20_Internet_20_Link">Get More Info</text:a> offering opportunities to try out video games whereas potentially rising your bankroll. It's essential to learn the phrases and situations of those offers since they can considerably vary among platforms.</text:p>
      <text:p text:style-name="Text_20_body">A no deposit bonus is a kind of incentive provided by online casinos that allows new players to attempt games with out making a deposit. This bonus normally consists of free spins or a small quantity of bonus money and allows players to experience the casino's offerings. However, they typically include particular wagering necessities and most cashout limits.</text:p>
      <text:p text:style-name="Text_20_body">Types of Casino Bonuses 
Casino bonuses are out there in varied types, each designed to serve a different function and enchantment to several sorts of gamers. Here’s a breakdown of the most typical types:</text:p>
      <text:p text:style-name="Text_20_body">Security is another notable benefit. Playing immediately via browsers typically utilizes superior encryption applied sciences, guaranteeing that players' data and transactions remain safe while enjoying their gaming experience.</text:p>
      <text:p text:style-name="Text_20_body">Implementing Card Counting in Real Games 
Utilizing card counting successfully in a casino setting requires discretion and confidence. Players ought to mix in with the surroundings, avoiding actions that might draw attention. Adjusting betting patterns in a delicate method is essential.</text:p>
      <text:p text:style-name="Text_20_body">Potential Drawbacks of Progressive Slots 
Despite their many sights, progressive slots aren't with out drawbacks. One significant drawback is the requirement to guess the utmost quantity to qualify for the jackpot. This can lead to higher-than-average bankroll necessities, which is in all probability not possible for all gamers.</text:p>
      <text:p text:style-name="Text_20_body">Benefits of No Download Blackjack 
The ability to play online blackjack with out downloading software program is a big advantage for lots of gamers. First and foremost, it saves time and space for storing on units. Players can quickly entry on line casino websites immediately from their browsers, permitting for instant play anytime and  <text:a xlink:type="simple" xlink:href="https://v92234.com/%ec%8b%a0%eb%a2%b0%ed%95%a0-%ec%88%98-%ec%9e%88%eb%8a%94-%ec%b9%b4%ec%a7%80%eb%85%b8%ec%82%ac%ec%9d%b4%ed%8a%b8-%ec%84%a0%ed%83%9d-%ea%b0%80%ec%9d%b4%eb%93%9c/" text:style-name="Internet_20_link" text:visited-style-name="Visited_20_Internet_20_Link">more info</text:a> anyplace.</text:p>
      <text:p text:style-name="Text_20_body">However, gamers should all the time <text:a xlink:type="simple" xlink:href="https://kmbbb63.com/%ec%b9%b4%ec%a7%80%eb%85%b8%ec%82%ac%ec%9d%b4%ed%8a%b8-%ec%98%a8%eb%9d%bc%ec%9d%b8-%ea%b2%8c%ec%9e%84%ec%9d%98-%ec%84%b8%ea%b3%84%ec%99%80-%ea%b7%b8-%ea%b0%80%eb%8a%a5%ec%84%b1/" text:style-name="Internet_20_link" text:visited-style-name="Visited_20_Internet_20_Link">read more</text:a> the phrases and conditions related to bonuses. Understanding wagering necessities and restrictions can forestall misunderstandings when trying to withdraw winnings.</text:p>
      <text:p text:style-name="Text_20_body">Yes, playing on-line blackjack with out downloading is generally protected, offered you employ reputable casinos that make use of sturdy safety measures. Look for sites with SSL encryption and proper licensing to make sure your private and financial data is protected while you play.</text:p>
      <text:p text:style-name="Text_20_body">Moreover, loyalty programs often grant early entry to new video games or features, allowing players to explore recent content earlier than it's launched to most people. Such exclusivity can significantly heighten the joy of being part of a membership program.</text:p>
      <text:p text:style-name="Text_20_body">Understanding Loyalty Programs 
Online on line casino loyalty applications are designed to reward players for their continuous engagement and patronage. These packages normally operate on a tier system, where players accrue loyalty factors based on their betting exercise. As gamers ascend tiers, they turn out to be eligible for enhanced perks and bonuses, making it important for frequent gamblers to completely perceive how these methods work.</text:p>
      <text:p text:style-name="Text_20_body">The greatest strategy consists of using a fundamental technique chart, which outlines optimum moves based mostly on your hand and the dealer’s visible card. Card counting can additionally be helpful, but it's extra complicated in on-line formats. Bankroll administration and setting limits are equally important for a optimistic gaming experience.</text:p>
      <text:p text:style-name="Text_20_body">Each game will display the present jackpot value prominently on the screen, enticing players to affix in and check out their luck. Some machines even characteristic additional bonus rounds or options that enhance gameplay and create extra alternatives to win. It's essential for players to learn the game rules to understand how the jackpot is triggered, as each recreation may have distinctive requirements.</text:p>
      <text:p text:style-name="Text_20_body">The proliferation of blackjack in casinos worldwide has saved the game in style and relevant. Today, many players nonetheless reference Thorp's work, and various card counting methods have developed, offering players with completely different strategies to employ based mostly on their ability stage and elegance of play.</text:p>
      <text:p text:style-name="Text_20_body">Yes, even informal gamers can benefit from loyalty packages. While the rewards is probably not as substantial as those for high-frequency gamers, accruing points for regular play can lead to free spins, smaller bonuses, or added perks. Thus, casual gamers are encouraged to hitch loyalty applications to capitalize on any rewards out there to them.</text:p>
      <text:p text:style-name="Text_20_body">This shift in path of cellular gambling continues to develop, as players appreciate the flexibility to gamble on the go. Developers are additionally optimizing video games specifically for cell devices, making certain a seamless consumer experience. *Mobile gambling* not solely enhances comfort but in addition opens up new alternatives for interplay and engag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online_gambling_sites</dc:title>
  </office:meta>
</office:document-meta>
</file>