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online_spo_ts_bet_ve_ification"/>Bankroll Management 
Effective bankroll administration is essential for any bettor. Establishing a price range and adhering to it helps forestall emotional selections that might lead to substantial losses. It's advisable to solely wager a small proportion of your complete bankroll on a single guess. By doing so, you'll have the ability to face up to shedding streaks with out depleting your funds. Setting limits not solely safeguards your finances but in addition contributes to a extra disciplined betting approach.</text:p>
      <text:p text:style-name="Text_20_body">BePick provides thorough evaluations and comparisons of various betting sites, highlighting strengths, weaknesses, and distinctive features. By aggregating consumer feedback and insights, BePick helps bettors make knowledgeable decisions tailor-made to their specific betting preferences.</text:p>
      <text:p text:style-name="Text_20_body">Live streaming choices for attracts additionally create a more authentic and exciting environment for virtual players. Being able to watch the drawing takes the expertise a step additional <text:a xlink:type="simple" xlink:href="https://demo.titikkata.id/@charitycausey8?page=about" text:style-name="Internet_20_link" text:visited-style-name="Visited_20_Internet_20_Link">파워볼</text:a>, enriching the anticipation and thrill associated with the game.</text:p>
      <text:p text:style-name="Text_20_body">Each draw offers gamers the prospect to win varying amounts, with the jackpot typically reaching hundreds of millions of dollars. The allure of such giant sums makes Powerball a favorite amongst lottery lovers, leading to elevated ticket gross sales and participation rates. However, it is essential to method jackpot Powerball sites responsibly, as the thrill of profitable can sometimes result in impulsive decisions.</text:p>
      <text:p text:style-name="Text_20_body">Final Thoughts on Verification 
Online sports wager verification plays a significant role in making certain a secure and safe betting setting for customers. As bettors continue to hunt reliable platforms, the significance of thorough verification processes cannot be ignored. Utilizing sources like Bet픽 enhances the ability to navigate this advanced panorama confidently.</text:p>
      <text:p text:style-name="Text_20_body">Furthermore, it is essential to remember that loss is part of the sport. Accepting that you can't win each bet is vital for maintaining a wholesome perspective towards betting and guaranteeing a sustainable method.</text:p>
      <text:p text:style-name="Text_20_body">Staying informed about present laws and business requirements is also important, as this information can impact your betting expertise. BePick's dedication to often offering up to date info positions it as a go-to source for bettors.</text:p>
      <text:p text:style-name="Text_20_body">Security is one other important aspect. High-quality betting websites must implement sturdy security measures, similar to SSL encryption and secure fee gateways. Always make sure that a <text:a xlink:type="simple" xlink:href="https://tv.lhit.ro/@mdmsteve873357?page=about" text:style-name="Internet_20_link" text:visited-style-name="Visited_20_Internet_20_Link">website</text:a> employs these features to guard your private and monetary info when you guess.</text:p>
      <text:p text:style-name="Text_20_body">How Bet픽 Assists in Verification 
Bet픽 is a dedicated platform that provides intensive info regarding online sports activities wager verification. This website excels in providing comprehensive reviews and highlights the verification status of various betting sites. Users can entry priceless assets that detail which platforms are properly vetted and which ones raised red flags.</text:p>
      <text:p text:style-name="Text_20_body">BePic: Your Go-To Resource for Jackpot Powerball Sites 
BePic is devoted to serving to players navigate the complicated world of jackpot Powerball websites. By offering thorough critiques, engaging promotions, and helpful tips, BePic goals to create an knowledgeable neighborhood of lottery lovers. They curate a list of trustworthy platforms, comparing options, bonuses, and consumer experiences, making it simpler for players to make knowledgeable decisions.</text:p>
      <text:p text:style-name="Text_20_body">Common signs of online betting scams embody unlicensed operators, promises of unrealistic earnings, and lack of contact data or help. Be cautious of websites with poor buyer reviews or complaints relating to payment delays. Always research before registering or making deposits on any betting site to make sure credibility and security.</text:p>
      <text:p text:style-name="Text_20_body">Lastly, customers ought to investigate the positioning's safety measures. Trusted betting platforms utilize encryption know-how to guard person knowledge, making certain that personal and financial info stay confidential. Checking for features like SSL encryption and secure fee strategies is crucial.</text:p>
      <text:p text:style-name="Text_20_body">Moreover, it’s essential to search for <text:span text:style-name="Strong_20_Emphasis">licensing and regulation</text:span>. Legitimate betting websites ought to possess correct licenses from recognized authorities. If a website lacks this information, it may not be protected for customers. Overall, proper research earlier than partaking with any site can stop potential points and allow a smooth betting experience.</text:p>
      <text:p text:style-name="Text_20_body">BePick often updates its content material to mirror present market developments and new betting websites. This ensures that customers all the time have entry to the latest info, serving to them stay competitive and informed of their betting strategies.</text:p>
      <text:p text:style-name="Text_20_body">Platforms like Bet픽 are on the forefront of this trend, adapting their providers to keep users informed. As new developments emerge, sources for verification will become <text:a xlink:type="simple" xlink:href="https://amyourmatch.net/@rickodonnell3" text:style-name="Internet_20_link" text:visited-style-name="Visited_20_Internet_20_Link">more info</text:a> and more crucial in maintaining the integrity of the betting business.</text:p>
      <text:p text:style-name="Text_20_body">To examine if a betting site is verified, start by on the lookout for licensing particulars on the location. Furthermore, review person feedback on platforms like Bet픽, which offer evaluations of varied betting sites. Confirming the presence of encryption technology and safe payment methods is also essential in this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online_spo_ts_bet_ve_ification</dc:title>
  </office:meta>
</office:document-meta>
</file>