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lo_ing_p_ivate_toto_sites"/>The consumer interface (UI) performs a crucial position in the overall expertise. Many non-public Toto platforms put cash into their UI to make betting participating and accessible. This consists of providing interactive features, reside betting choices, and user-friendly layouts that improve the playing expertise.</text:p>
      <text:p text:style-name="Text_20_body">Some private toto websites even provide devoted account managers for their members, offering personalised help. This level of service may help bettors navigate by way of any considerations they could have, further enhancing the comfort and satisfaction levels when using the location.</text:p>
      <text:p text:style-name="Text_20_body">Another concern is the shortage of consumer protection associated with cryptocurrency transactions. If a bettor encounters a dispute with a betting platform, the anonymity and irreversibility of crypto transactions can make it difficult to resolve points successfully.</text:p>
      <text:p text:style-name="Text_20_body">This follow isn’t nearly discovering one of the best odds but also about understanding market motion. If the percentages on a particular occasion drop significantly at one book compared to others,  <text:a xlink:type="simple" xlink:href="https://www.drbrianhoward.com/%ED%99%95%EC%8B%A4%ED%95%9C-%EB%A8%B9%ED%8A%80%EA%B2%80%EC%A6%9D%EA%B3%BC-%EC%8B%A0%EB%A2%B0%ED%95%A0-%EC%88%98-%EC%9E%88%EB%8A%94-%ED%86%A0%ED%86%A0%EC%82%AC%EC%9D%B4%ED%8A%B8-%ED%99%9C%EC%9A%A9/" text:style-name="Internet_20_link" text:visited-style-name="Visited_20_Internet_20_Link">here</text:a> it could indicate that the market is shifting primarily based on new information, corresponding to participant injuries or changes in team dynamics.</text:p>
      <text:p text:style-name="Text_20_body">Enhanced buyer support is another key benefit. Private Toto websites have a tendency to supply dedicated customer service representatives who can assist customers rapidly and efficiently. This stage of support ensures that bettors can resolve points with out lengthy wait instances, permitting for a seamless gambling expertise.</text:p>
      <text:p text:style-name="Text_20_body">Mobile betting apps have revolutionized entry, making it simpler to put bets and examine odds on the go. Many platforms now offer real-time updates on odds, permitting bettors to react swiftly to changing situations.</text:p>
      <text:p text:style-name="Text_20_body">Before joining a personal toto website, consider elements such as the positioning's status, security measures, obtainable betting choices, fee methods, and customer support. Assess whether the neighborhood aligns along with your interests and evaluate the positioning's phrases of service to make sure a comprehensive understanding of their insurance policies.</text:p>
      <text:p text:style-name="Text_20_body">Key Strategies for Success 
Success in real-time sports activities betting hinges upon several methods that can improve a bettor's probabilities of profitable. First, sustaining a <text:span text:style-name="Strong_20_Emphasis">keen awareness</text:span> of the game’s dynamics is significant. Watching the live match while monitoring statistics and commentary can present important insights into which way the sport might swing.</text:p>
      <text:p text:style-name="Text_20_body">This article provides essential ideas for beginners trying to get started with sports activities betting. With the right knowledge and methods, you'll have the ability to improve your possibilities of success whereas <text:a xlink:type="simple" xlink:href="https://lovestok.com/%EB%8F%9B%EB%8B%A8%EB%B0%B0-%EC%8A%88%EC%96%B4%EB%A7%A8-%EB%A8%B9%ED%8A%80%EA%B2%80%EC%A6%9D-%EC%95%88%EC%A0%84%EC%84%B1-%EC%95%88%EC%A0%84%ED%95%9C-%EC%98%A8%EB%9D%BC%EC%9D%B8-%ED%86%A0%ED%86%A0/" text:style-name="Internet_20_link" text:visited-style-name="Visited_20_Internet_20_Link">website</text:a> enjoying the thrill of placing bets. Understanding the fundamentals—such as odds, betting sorts, and bankroll management—can assist you to make informed decisions. You’ll find practical recommendation that's both straightforward to observe and essential for a better betting experience. Get able to unlock the secrets and techniques to smarter sports activities betting!</text:p>
      <text:p text:style-name="Text_20_body">Moreover, varied bet types in real-time sports betting include point spreads, totals (over/under), moneylines, and prop bets. Each type presents distinctive advantages and presents completely different strategic opportunities for gamblers seeking to capitalize on stay events. As bettors dive into in-play wagering, they want to stay agile and informed to navigate the bets effectively.</text:p>
      <text:p text:style-name="Text_20_body">However, there are also areas the place personal Toto websites function in a legal grey zone, emphasizing the necessity for caution. Users must do their due diligence and research the legality of their chosen platform to avoid potential pitfalls.</text:p>
      <text:p text:style-name="Text_20_body">The Importance of Odds Comparison 
Comparing sports betting odds throughout varied platforms is crucial for optimizing your betting strategy. Different bookmakers typically consider the same event in a unique way, leading to variations in the odds supplied. Engaging in odds comparison permits bettors to grab higher value and potential returns.</text:p>
      <text:p text:style-name="Text_20_body">Moreover, platforms provide choices for <text:span text:style-name="Strong_20_Emphasis">live betting competitions</text:span>, where bettors can compete towards each other for prizes based mostly on their betting acumen. These competitions not solely add pleasure but in addition encourage bettors to refine their methods and engage with the betting neighborhood.</text:p>
      <text:p text:style-name="Text_20_body">Potential Risks and Considerations 
While non-public toto websites offer quite a few benefits, they are not with out dangers. One of the primary issues is the potential for fraud and scams. Because these sites usually operate outdoors the mainstream regulatory framework, it turns into essential to do your due diligence before committing. Investigate the positioning's historical past and status completely.</text:p>
      <text:p text:style-name="Text_20_body">In addition to understanding odds, be aware of the idea of <text:span text:style-name="Strong_20_Emphasis">point spreads</text:span> and totals (over/under). Point spreads point out how many factors the favored group is expected to win by, whereas totals replicate the general rating projected for each teams. Familiarity with these intricacies will increase your confidence in putting be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xplo_ing_p_ivate_toto_sites</dc:title>
  </office:meta>
</office:document-meta>
</file>